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system" style:font-pitch="variable"/>
    <style:font-face style:name="Times New Roman1" svg:font-family="'Times New Roman'" style:font-adornments="Normalny" style:font-family-generic="roman" style:font-pitch="variable"/>
    <style:font-face style:name="TimesNewRoman" svg:font-family="TimesNewRoman" style:font-family-generic="system" style:font-pitch="variable"/>
    <style:font-face style:name="UniversPro-Roman" svg:font-family="UniversPro-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6.113cm" fo:margin-left="-0.199cm" fo:margin-top="0cm" fo:margin-bottom="0cm" table:align="left" style:writing-mode="lr-tb"/>
    </style:style>
    <style:style style:name="Tabela1.A" style:family="table-column">
      <style:table-column-properties style:column-width="1.295cm"/>
    </style:style>
    <style:style style:name="Tabela1.B" style:family="table-column">
      <style:table-column-properties style:column-width="7.288cm"/>
    </style:style>
    <style:style style:name="Tabela1.C" style:family="table-column">
      <style:table-column-properties style:column-width="1.921cm"/>
    </style:style>
    <style:style style:name="Tabela1.D" style:family="table-column">
      <style:table-column-properties style:column-width="2.87cm"/>
    </style:style>
    <style:style style:name="Tabela1.E" style:family="table-column">
      <style:table-column-properties style:column-width="2.739cm"/>
    </style:style>
    <style:style style:name="Tabela1.1" style:family="table-row">
      <style:table-row-properties fo:keep-together="auto"/>
    </style:style>
    <style:style style:name="Tabela1.A1" style:family="table-cell">
      <style:table-cell-properties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1.B1" style:family="table-cell">
      <style:table-cell-properties fo:background-color="#ffffff" fo:padding-left="0.138cm" fo:padding-right="0.191cm" fo:padding-top="0cm" fo:padding-bottom="0cm" fo:border="0.5pt solid #00000a">
        <style:background-image/>
      </style:table-cell-properties>
    </style:style>
    <style:style style:name="Tabela1.34" style:family="table-row">
      <style:table-row-properties style:min-row-height="0.224cm" fo:keep-together="auto"/>
    </style:style>
    <style:style style:name="Tabela2" style:family="table">
      <style:table-properties style:width="16.113cm" fo:margin-left="-0.108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7.301cm"/>
    </style:style>
    <style:style style:name="Tabela2.C" style:family="table-column">
      <style:table-column-properties style:column-width="2.013cm"/>
    </style:style>
    <style:style style:name="Tabela2.D" style:family="table-column">
      <style:table-column-properties style:column-width="2.759cm"/>
    </style:style>
    <style:style style:name="Tabela2.E" style:family="table-column">
      <style:table-column-properties style:column-width="2.85cm"/>
    </style:style>
    <style:style style:name="Tabela2.1" style:family="table-row">
      <style:table-row-properties fo:keep-together="auto"/>
    </style:style>
    <style:style style:name="Tabela2.A1" style:family="table-cell">
      <style:table-cell-properties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2.B1" style:family="table-cell">
      <style:table-cell-properties fo:background-color="#ffffff" fo:padding-left="0.138cm" fo:padding-right="0.191cm" fo:padding-top="0cm" fo:padding-bottom="0cm" fo:border="0.5pt solid #00000a">
        <style:background-image/>
      </style:table-cell-properties>
    </style:style>
    <style:style style:name="Tabela3" style:family="table">
      <style:table-properties style:width="16.002cm" fo:margin-left="-0.099cm" fo:margin-top="0cm" fo:margin-bottom="0cm" table:align="left" style:writing-mode="lr-tb"/>
    </style:style>
    <style:style style:name="Tabela3.A" style:family="table-column">
      <style:table-column-properties style:column-width="8.001cm"/>
    </style:style>
    <style:style style:name="Tabela3.1" style:family="table-row">
      <style:table-row-properties fo:keep-together="auto"/>
    </style:style>
    <style:style style:name="Tabela3.A1" style:family="table-cell">
      <style:table-cell-properties fo:background-color="#ffffff" fo:padding-left="0.035cm" fo:padding-right="0.097cm" fo:padding-top="0.097cm" fo:padding-bottom="0.097cm" fo:border-left="0.5pt solid #000001" fo:border-right="none" fo:border-top="0.5pt solid #000001" fo:border-bottom="0.5pt solid #000001">
        <style:background-image/>
      </style:table-cell-properties>
    </style:style>
    <style:style style:name="Tabela3.B1" style:family="table-cell">
      <style:table-cell-properties fo:background-color="#ffffff" fo:padding-left="0.035cm" fo:padding-right="0.097cm" fo:padding-top="0.097cm" fo:padding-bottom="0.097cm" fo:border="0.5pt solid #000001">
        <style:background-image/>
      </style:table-cell-properties>
    </style:style>
    <style:style style:name="P1" style:family="paragraph" style:parent-style-name="Footer">
      <style:text-properties fo:background-color="transparent"/>
    </style:style>
    <style:style style:name="P2" style:family="paragraph" style:parent-style-name="Standard">
      <style:paragraph-properties fo:text-align="end" style:justify-single-word="false"/>
      <style:text-properties fo:font-style="italic" style:font-name-asian="Times New Roman" style:language-asian="pl" style:country-asian="PL" style:font-style-asian="italic"/>
    </style:style>
    <style:style style:name="P3" style:family="paragraph" style:parent-style-name="Standard">
      <style:paragraph-properties fo:text-align="end" style:justify-single-word="false"/>
      <style:text-properties fo:font-weight="bold" officeooo:paragraph-rsid="001954c8" style:font-name-asian="Times New Roman" style:language-asian="pl" style:country-asian="PL" style:font-weight-asian="bold"/>
    </style:style>
    <style:style style:name="P4" style:family="paragraph" style:parent-style-name="Standard">
      <style:paragraph-properties fo:text-align="center" style:justify-single-word="false" fo:hyphenation-ladder-count="no-limit"/>
      <style:text-properties fo:font-weight="bold" officeooo:paragraph-rsid="001954c8" style:font-name-asian="Times New Roman" style:language-asian="pl" style:country-asian="PL" style:font-weight-asian="bold" fo:hyphenate="false" fo:hyphenation-remain-char-count="2" fo:hyphenation-push-char-count="2" loext:hyphenation-no-caps="false"/>
    </style:style>
    <style:style style:name="P5" style:family="paragraph" style:parent-style-name="Standard">
      <style:paragraph-properties fo:margin-top="0cm" fo:margin-bottom="0.106cm" style:contextual-spacing="false" fo:text-align="center" style:justify-single-word="false" fo:hyphenation-ladder-count="no-limit"/>
      <style:text-properties fo:font-weight="bold" officeooo:paragraph-rsid="001954c8" style:font-name-asian="Times New Roman" style:language-asian="pl" style:country-asian="PL" style:font-weight-asian="bold" fo:hyphenate="false" fo:hyphenation-remain-char-count="2" fo:hyphenation-push-char-count="2" loext:hyphenation-no-caps="false"/>
    </style:style>
    <style:style style:name="P6" style:family="paragraph" style:parent-style-name="Standard">
      <style:paragraph-properties fo:margin-top="0cm" fo:margin-bottom="0.071cm" style:contextual-spacing="false" fo:text-align="center" style:justify-single-word="false" fo:hyphenation-ladder-count="no-limit"/>
      <style:text-properties fo:font-weight="bold" officeooo:paragraph-rsid="001954c8" style:font-name-asian="Times New Roman" style:language-asian="pl" style:country-asian="PL" style:font-weight-asian="bold" fo:hyphenate="false" fo:hyphenation-remain-char-count="2" fo:hyphenation-push-char-count="2" loext:hyphenation-no-caps="false"/>
    </style:style>
    <style:style style:name="P7" style:family="paragraph" style:parent-style-name="Standard">
      <style:paragraph-properties fo:margin-top="0cm" fo:margin-bottom="0.141cm" style:contextual-spacing="false" fo:text-align="center" style:justify-single-word="false" fo:hyphenation-ladder-count="no-limit"/>
      <style:text-properties fo:font-weight="bold" officeooo:paragraph-rsid="001954c8" style:font-name-asian="Times New Roman" style:language-asian="pl" style:country-asian="PL" style:font-weight-asian="bold" fo:hyphenate="false" fo:hyphenation-remain-char-count="2" fo:hyphenation-push-char-count="2" loext:hyphenation-no-caps="false"/>
    </style:style>
    <style:style style:name="P8" style:family="paragraph" style:parent-style-name="Standard">
      <style:paragraph-properties fo:text-align="center" style:justify-single-word="false"/>
      <style:text-properties fo:font-weight="bold" officeooo:paragraph-rsid="001954c8" style:font-name-asian="Times New Roman" style:language-asian="pl" style:country-asian="PL" style:font-weight-asian="bold"/>
    </style:style>
    <style:style style:name="P9" style:family="paragraph" style:parent-style-name="Standard">
      <style:paragraph-properties fo:margin-top="0cm" fo:margin-bottom="0.106cm" style:contextual-spacing="false" fo:text-align="center" style:justify-single-word="false"/>
      <style:text-properties fo:font-weight="bold" officeooo:paragraph-rsid="001954c8" style:font-name-asian="Times New Roman" style:language-asian="pl" style:country-asian="PL" style:font-weight-asian="bold"/>
    </style:style>
    <style:style style:name="P10" style:family="paragraph" style:parent-style-name="Standard">
      <style:paragraph-properties fo:margin-top="0cm" fo:margin-bottom="0.071cm" style:contextual-spacing="false" fo:text-align="center" style:justify-single-word="false"/>
      <style:text-properties fo:font-weight="bold" officeooo:paragraph-rsid="001954c8" style:font-name-asian="Times New Roman" style:language-asian="pl" style:country-asian="PL" style:font-weight-asian="bold"/>
    </style:style>
    <style:style style:name="P11" style:family="paragraph" style:parent-style-name="Standard">
      <style:paragraph-properties fo:text-align="start" style:justify-single-word="false"/>
      <style:text-properties fo:font-weight="bold" officeooo:paragraph-rsid="001954c8" style:font-name-asian="Times New Roman" style:language-asian="pl" style:country-asian="PL" style:font-weight-asian="bold"/>
    </style:style>
    <style:style style:name="P12" style:family="paragraph" style:parent-style-name="Standard">
      <style:paragraph-properties fo:text-align="center" style:justify-single-word="false">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3" style:family="paragraph" style:parent-style-name="Standard">
      <style:paragraph-properties fo:margin-top="0cm" fo:margin-bottom="0.106cm" style:contextual-spacing="false" fo:text-align="center" style:justify-single-word="false">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4" style:family="paragraph" style:parent-style-name="Standard">
      <style:paragraph-properties fo:margin-top="0cm" fo:margin-bottom="0.106cm" style:contextual-spacing="false" fo:text-align="center" style:justify-single-word="false" fo:keep-with-next="always">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5" style:family="paragraph" style:parent-style-name="Standard">
      <style:paragraph-properties fo:margin-top="0cm" fo:margin-bottom="0.071cm" style:contextual-spacing="false" fo:text-align="center" style:justify-single-word="false" fo:keep-with-next="always">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6" style:family="paragraph" style:parent-style-name="Standard">
      <style:paragraph-properties fo:margin-top="0cm" fo:margin-bottom="0.071cm" style:contextual-spacing="true" fo:text-align="center" style:justify-single-word="false">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7" style:family="paragraph" style:parent-style-name="Standard">
      <style:paragraph-properties fo:text-align="center" style:justify-single-word="false" fo:keep-with-next="always">
        <style:tab-stops>
          <style:tab-stop style:position="0.63cm"/>
        </style:tab-stops>
      </style:paragraph-properties>
      <style:text-properties fo:font-weight="bold" officeooo:paragraph-rsid="001954c8" style:font-name-asian="Times New Roman" style:language-asian="pl" style:country-asian="PL" style:font-weight-asian="bold" style:font-size-complex="11pt"/>
    </style:style>
    <style:style style:name="P18" style:family="paragraph" style:parent-style-name="Standard">
      <style:paragraph-properties fo:margin-top="0cm" fo:margin-bottom="0.106cm" style:contextual-spacing="false" fo:text-align="center" style:justify-single-word="false"/>
      <style:text-properties fo:font-weight="bold" officeooo:paragraph-rsid="001954c8" style:font-name-asian="Times New Roman" style:language-asian="pl" style:country-asian="PL" style:font-weight-asian="bold" style:font-size-complex="11pt"/>
    </style:style>
    <style:style style:name="P19" style:family="paragraph" style:parent-style-name="Standard">
      <style:paragraph-properties fo:margin-left="0.63cm" fo:margin-right="0cm" fo:margin-top="0cm" fo:margin-bottom="0.106cm" style:contextual-spacing="false" fo:text-align="center" style:justify-single-word="false" fo:text-indent="0cm" style:auto-text-indent="false"/>
      <style:text-properties fo:font-weight="bold" officeooo:paragraph-rsid="001954c8" style:font-name-asian="Times New Roman" style:language-asian="pl" style:country-asian="PL" style:font-weight-asian="bold" style:font-size-complex="11pt"/>
    </style:style>
    <style:style style:name="P20" style:family="paragraph" style:parent-style-name="Standard">
      <style:paragraph-properties fo:margin-top="0cm" fo:margin-bottom="0.106cm" style:contextual-spacing="true" fo:text-align="center" style:justify-single-word="false"/>
      <style:text-properties fo:font-weight="bold" officeooo:paragraph-rsid="001954c8" style:font-name-asian="Times New Roman" style:language-asian="pl" style:country-asian="PL" style:font-weight-asian="bold" style:font-size-complex="11pt"/>
    </style:style>
    <style:style style:name="P21" style:family="paragraph" style:parent-style-name="Standard">
      <style:paragraph-properties fo:margin-top="0cm" fo:margin-bottom="0.106cm" style:contextual-spacing="false" fo:text-align="center" style:justify-single-word="false"/>
      <style:text-properties fo:font-weight="bold" officeooo:paragraph-rsid="001954c8" style:font-name-asian="Times New Roman" style:language-asian="pl" style:country-asian="PL" style:font-weight-asian="bold" style:font-weight-complex="bold"/>
    </style:style>
    <style:style style:name="P22" style:family="paragraph" style:parent-style-name="Standard">
      <style:paragraph-properties fo:margin-top="0cm" fo:margin-bottom="0.071cm" style:contextual-spacing="false" fo:text-align="center" style:justify-single-word="false">
        <style:tab-stops>
          <style:tab-stop style:position="0.63cm"/>
          <style:tab-stop style:position="1.27cm"/>
        </style:tab-stops>
      </style:paragraph-properties>
      <style:text-properties fo:font-weight="bold" officeooo:paragraph-rsid="001954c8" style:font-name-asian="Times New Roman" style:font-weight-asian="bold" style:font-size-complex="11pt" style:font-weight-complex="bold"/>
    </style:style>
    <style:style style:name="P23" style:family="paragraph" style:parent-style-name="Standard">
      <style:paragraph-properties fo:text-align="center" style:justify-single-word="false"/>
      <style:text-properties fo:font-weight="bold" officeooo:paragraph-rsid="001954c8" style:font-weight-asian="bold" style:font-weight-complex="bold"/>
    </style:style>
    <style:style style:name="P24" style:family="paragraph" style:parent-style-name="Standard">
      <style:paragraph-properties fo:margin-top="0cm" fo:margin-bottom="0.282cm" style:contextual-spacing="false"/>
      <style:text-properties fo:font-weight="bold" officeooo:paragraph-rsid="001954c8" style:font-weight-asian="bold" style:font-weight-complex="bold"/>
    </style:style>
    <style:style style:name="P25" style:family="paragraph" style:parent-style-name="Standard">
      <style:paragraph-properties fo:margin-left="0cm" fo:margin-right="0.141cm" fo:line-height="115%" fo:text-align="center" style:justify-single-word="false" fo:orphans="0" fo:widows="0" fo:text-indent="0cm" style:auto-text-indent="false">
        <style:tab-stops>
          <style:tab-stop style:position="0.882cm"/>
        </style:tab-stops>
      </style:paragraph-properties>
      <style:text-properties fo:font-weight="bold" officeooo:paragraph-rsid="001954c8" style:font-weight-asian="bold" style:font-weight-complex="bold"/>
    </style:style>
    <style:style style:name="P26" style:family="paragraph" style:parent-style-name="Standard">
      <style:paragraph-properties fo:text-align="center" style:justify-single-word="false"/>
      <style:text-properties fo:font-weight="bold" officeooo:paragraph-rsid="001954c8" style:font-weight-asian="bold"/>
    </style:style>
    <style:style style:name="P27" style:family="paragraph" style:parent-style-name="Standard">
      <style:paragraph-properties fo:margin-left="0cm" fo:margin-right="0.141cm" fo:line-height="115%" fo:text-align="center" style:justify-single-word="false" fo:orphans="0" fo:widows="0" fo:text-indent="0cm" style:auto-text-indent="false">
        <style:tab-stops>
          <style:tab-stop style:position="0.882cm"/>
        </style:tab-stops>
      </style:paragraph-properties>
      <style:text-properties fo:font-weight="bold" officeooo:paragraph-rsid="001954c8" style:font-weight-asian="bold" style:font-name-complex="Calibri" style:font-weight-complex="bold"/>
    </style:style>
    <style:style style:name="P28" style:family="paragraph" style:parent-style-name="Standard">
      <style:paragraph-properties fo:text-align="center" style:justify-single-word="false"/>
      <style:text-properties fo:font-weight="bold" officeooo:paragraph-rsid="001954c8" style:font-name-asian="Calibri" style:language-asian="pl" style:country-asian="PL" style:font-weight-asian="bold"/>
    </style:style>
    <style:style style:name="P29" style:family="paragraph" style:parent-style-name="Standard">
      <style:paragraph-properties fo:margin-top="0cm" fo:margin-bottom="0.106cm" style:contextual-spacing="false" fo:text-align="center" style:justify-single-word="false"/>
      <style:text-properties fo:font-weight="bold" officeooo:paragraph-rsid="001954c8" style:font-name-asian="Calibri" style:language-asian="pl" style:country-asian="PL" style:font-weight-asian="bold"/>
    </style:style>
    <style:style style:name="P30" style:family="paragraph" style:parent-style-name="Standard">
      <style:paragraph-properties fo:margin-top="0cm" fo:margin-bottom="0.071cm" style:contextual-spacing="false" fo:text-align="center" style:justify-single-word="false"/>
      <style:text-properties fo:font-weight="bold" officeooo:paragraph-rsid="001954c8" style:font-name-asian="Calibri" style:language-asian="pl" style:country-asian="PL" style:font-weight-asian="bold"/>
    </style:style>
    <style:style style:name="P31" style:family="paragraph" style:parent-style-name="Standard">
      <style:paragraph-properties fo:margin-left="0cm" fo:margin-right="0cm" fo:text-align="center" style:justify-single-word="false" fo:text-indent="0.635cm" style:auto-text-indent="false"/>
      <style:text-properties fo:font-weight="bold" officeooo:paragraph-rsid="001954c8" style:font-name-asian="Calibri" style:language-asian="pl" style:country-asian="PL" style:font-weight-asian="bold"/>
    </style:style>
    <style:style style:name="P32" style:family="paragraph" style:parent-style-name="Standard">
      <style:paragraph-properties fo:text-align="center" style:justify-single-word="false"/>
      <style:text-properties fo:font-weight="bold" officeooo:rsid="001954c8" officeooo:paragraph-rsid="001954c8" style:font-name-asian="Calibri" style:language-asian="pl" style:country-asian="PL" style:font-weight-asian="bold"/>
    </style:style>
    <style:style style:name="P33" style:family="paragraph" style:parent-style-name="Standard">
      <style:paragraph-properties fo:margin-left="1.249cm" fo:margin-right="0cm" fo:text-indent="0cm" style:auto-text-indent="false"/>
      <style:text-properties fo:font-weight="bold" officeooo:paragraph-rsid="001954c8" style:font-name-asian="Calibri" style:language-asian="pl" style:country-asian="PL" style:font-weight-asian="bold"/>
    </style:style>
    <style:style style:name="P34" style:family="paragraph" style:parent-style-name="Standard">
      <style:paragraph-properties fo:margin-left="0.63cm" fo:margin-right="0cm" fo:margin-top="0cm" fo:margin-bottom="0.212cm" style:contextual-spacing="false" fo:text-align="center" style:justify-single-word="false" fo:text-indent="0cm" style:auto-text-indent="false"/>
      <style:text-properties fo:font-weight="bold" officeooo:paragraph-rsid="001954c8" style:font-name-asian="Calibri" style:font-weight-asian="bold" style:font-size-complex="11pt" style:font-weight-complex="bold"/>
    </style:style>
    <style:style style:name="P35" style:family="paragraph" style:parent-style-name="Standard">
      <style:paragraph-properties fo:text-align="center" style:justify-single-word="false"/>
      <style:text-properties officeooo:paragraph-rsid="001954c8"/>
    </style:style>
    <style:style style:name="P36" style:family="paragraph" style:parent-style-name="Standard">
      <style:paragraph-properties fo:margin-top="0cm" fo:margin-bottom="0.071cm" style:contextual-spacing="false" fo:text-align="center" style:justify-single-word="false"/>
      <style:text-properties officeooo:paragraph-rsid="001954c8"/>
    </style:style>
    <style:style style:name="P37" style:family="paragraph" style:parent-style-name="Standard">
      <style:paragraph-properties fo:margin-top="0cm" fo:margin-bottom="0.071cm" style:contextual-spacing="false" fo:text-align="center" style:justify-single-word="false" fo:keep-with-next="always">
        <style:tab-stops>
          <style:tab-stop style:position="0.63cm"/>
        </style:tab-stops>
      </style:paragraph-properties>
      <style:text-properties officeooo:paragraph-rsid="001954c8"/>
    </style:style>
    <style:style style:name="P38" style:family="paragraph" style:parent-style-name="Standard">
      <style:paragraph-properties fo:text-align="start" style:justify-single-word="false"/>
      <style:text-properties fo:font-size="8pt" fo:font-weight="bold" officeooo:paragraph-rsid="001954c8" style:font-name-asian="Times New Roman" style:font-size-asian="8pt" style:language-asian="pl" style:country-asian="PL" style:font-weight-asian="bold" style:font-size-complex="8pt"/>
    </style:style>
    <style:style style:name="P39" style:family="paragraph" style:parent-style-name="Standard">
      <style:paragraph-properties fo:text-align="center" style:justify-single-word="false"/>
      <style:text-properties fo:font-size="8pt" fo:font-weight="bold" officeooo:paragraph-rsid="001954c8" style:font-name-asian="Calibri" style:font-size-asian="8pt" style:language-asian="pl" style:country-asian="PL" style:font-weight-asian="bold" style:font-size-complex="8pt"/>
    </style:style>
    <style:style style:name="P40" style:family="paragraph" style:parent-style-name="Standard">
      <style:paragraph-properties fo:hyphenation-ladder-count="no-limit"/>
      <style:text-properties fo:font-size="10pt" officeooo:paragraph-rsid="001954c8" style:font-name-asian="Times New Roman" style:font-size-asian="10pt" style:language-asian="pl" style:country-asian="PL" style:font-size-complex="10pt" fo:hyphenate="false" fo:hyphenation-remain-char-count="2" fo:hyphenation-push-char-count="2" loext:hyphenation-no-caps="false"/>
    </style:style>
    <style:style style:name="P41" style:family="paragraph" style:parent-style-name="Standard">
      <style:text-properties fo:font-size="10pt" officeooo:paragraph-rsid="001954c8" style:font-name-asian="Times New Roman" style:font-size-asian="10pt" style:language-asian="pl" style:country-asian="PL" style:font-size-complex="10pt"/>
    </style:style>
    <style:style style:name="P42" style:family="paragraph" style:parent-style-name="Standard">
      <style:paragraph-properties fo:margin-left="1.259cm" fo:margin-right="0cm" fo:text-indent="0cm" style:auto-text-indent="false"/>
      <style:text-properties fo:font-size="10pt" officeooo:paragraph-rsid="001954c8" style:font-name-asian="Times New Roman" style:font-size-asian="10pt" style:language-asian="pl" style:country-asian="PL" style:font-size-complex="10pt"/>
    </style:style>
    <style:style style:name="P43" style:family="paragraph" style:parent-style-name="Standard">
      <style:paragraph-properties fo:margin-left="0.63cm" fo:margin-right="0cm" fo:text-indent="0cm" style:auto-text-indent="false"/>
      <style:text-properties fo:font-size="10pt" officeooo:paragraph-rsid="001954c8" style:font-name-asian="Times New Roman" style:font-size-asian="10pt" style:language-asian="pl" style:country-asian="PL" style:font-size-complex="10pt"/>
    </style:style>
    <style:style style:name="P44" style:family="paragraph" style:parent-style-name="Standard">
      <style:paragraph-properties fo:margin-left="0.635cm" fo:margin-right="0cm" fo:margin-top="0cm" fo:margin-bottom="0cm" style:contextual-spacing="true" fo:text-indent="0cm" style:auto-text-indent="false"/>
      <style:text-properties fo:font-size="10pt" officeooo:paragraph-rsid="001954c8" style:font-name-asian="Times New Roman" style:font-size-asian="10pt" style:language-asian="pl" style:country-asian="PL" style:font-size-complex="10pt"/>
    </style:style>
    <style:style style:name="P45" style:family="paragraph" style:parent-style-name="Standard">
      <style:paragraph-properties fo:margin-left="0.63cm" fo:margin-right="0cm" fo:margin-top="0cm" fo:margin-bottom="0.071cm" style:contextual-spacing="true" fo:text-indent="0cm" style:auto-text-indent="false">
        <style:tab-stops>
          <style:tab-stop style:position="0.63cm"/>
        </style:tab-stops>
      </style:paragraph-properties>
      <style:text-properties fo:font-size="10pt" officeooo:paragraph-rsid="001954c8" style:font-name-asian="Times New Roman" style:font-size-asian="10pt" style:language-asian="pl" style:country-asian="PL" style:font-size-complex="10pt"/>
    </style:style>
    <style:style style:name="P46" style:family="paragraph" style:parent-style-name="Standard">
      <style:paragraph-properties fo:margin-top="0cm" fo:margin-bottom="0.071cm" style:contextual-spacing="false" fo:text-align="center" style:justify-single-word="false" fo:hyphenation-ladder-count="no-limit"/>
      <style:text-properties fo:font-size="10pt" officeooo:paragraph-rsid="001954c8" style:font-name-asian="Times New Roman" style:font-size-asian="10pt" style:language-asian="pl" style:country-asian="PL" style:font-size-complex="10pt" fo:hyphenate="false" fo:hyphenation-remain-char-count="2" fo:hyphenation-push-char-count="2" loext:hyphenation-no-caps="false"/>
    </style:style>
    <style:style style:name="P47" style:family="paragraph" style:parent-style-name="Standard">
      <style:paragraph-properties>
        <style:tab-stops>
          <style:tab-stop style:position="0.63cm"/>
        </style:tab-stops>
      </style:paragraph-properties>
      <style:text-properties fo:font-size="10pt" officeooo:paragraph-rsid="001954c8" style:font-name-asian="Times New Roman" style:font-size-asian="10pt" style:font-size-complex="10pt"/>
    </style:style>
    <style:style style:name="P48" style:family="paragraph" style:parent-style-name="Standard">
      <style:paragraph-properties fo:margin-left="1.259cm" fo:margin-right="0cm" fo:text-indent="0cm" style:auto-text-indent="false">
        <style:tab-stops>
          <style:tab-stop style:position="0.63cm"/>
        </style:tab-stops>
      </style:paragraph-properties>
      <style:text-properties fo:font-size="10pt" officeooo:paragraph-rsid="001954c8" style:font-name-asian="Times New Roman" style:font-size-asian="10pt" style:font-size-complex="10pt"/>
    </style:style>
    <style:style style:name="P49" style:family="paragraph" style:parent-style-name="Standard">
      <style:paragraph-properties fo:margin-left="0.63cm" fo:margin-right="0cm" fo:text-indent="0cm" style:auto-text-indent="false">
        <style:tab-stops>
          <style:tab-stop style:position="0.63cm"/>
        </style:tab-stops>
      </style:paragraph-properties>
      <style:text-properties fo:font-size="10pt" officeooo:paragraph-rsid="001954c8" style:font-name-asian="Times New Roman" style:font-size-asian="10pt" style:font-size-complex="10pt"/>
    </style:style>
    <style:style style:name="P50" style:family="paragraph" style:parent-style-name="Standard">
      <style:paragraph-properties fo:text-align="center" style:justify-single-word="false">
        <style:tab-stops>
          <style:tab-stop style:position="0.63cm"/>
        </style:tab-stops>
      </style:paragraph-properties>
      <style:text-properties fo:font-size="10pt" officeooo:paragraph-rsid="001954c8" style:font-name-asian="Times New Roman" style:font-size-asian="10pt" style:font-size-complex="10pt"/>
    </style:style>
    <style:style style:name="P51" style:family="paragraph" style:parent-style-name="Standard">
      <style:paragraph-properties fo:margin-left="0.63cm" fo:margin-right="0cm" fo:text-indent="0cm" style:auto-text-indent="false"/>
      <style:text-properties fo:font-size="10pt" officeooo:paragraph-rsid="001954c8" style:font-name-asian="Times New Roman" style:font-size-asian="10pt" style:font-size-complex="10pt"/>
    </style:style>
    <style:style style:name="P52" style:family="paragraph" style:parent-style-name="Standard">
      <style:paragraph-properties fo:margin-left="0.63cm" fo:margin-right="0cm" fo:hyphenation-ladder-count="no-limit" fo:text-indent="0cm" style:auto-text-indent="false"/>
      <style:text-properties fo:font-size="10pt" officeooo:paragraph-rsid="001954c8" style:font-name-asian="Times New Roman" style:font-size-asian="10pt" style:language-asian="ar" style:country-asian="SA" style:font-size-complex="10pt" fo:hyphenate="false" fo:hyphenation-remain-char-count="2" fo:hyphenation-push-char-count="2" loext:hyphenation-no-caps="false"/>
    </style:style>
    <style:style style:name="P53" style:family="paragraph" style:parent-style-name="Standard">
      <style:paragraph-properties fo:text-align="center" style:justify-single-word="false"/>
      <style:text-properties fo:font-size="10pt" officeooo:paragraph-rsid="001954c8" style:font-size-asian="10pt" style:font-size-complex="10pt"/>
    </style:style>
    <style:style style:name="P54" style:family="paragraph" style:parent-style-name="Standard">
      <style:text-properties fo:font-size="10pt" officeooo:paragraph-rsid="001954c8" style:font-size-asian="10pt" style:font-size-complex="10pt" style:font-weight-complex="bold"/>
    </style:style>
    <style:style style:name="P55" style:family="paragraph" style:parent-style-name="Standard">
      <style:text-properties fo:font-size="10pt" officeooo:paragraph-rsid="001954c8" style:font-size-asian="10pt" style:font-size-complex="10pt"/>
    </style:style>
    <style:style style:name="P56" style:family="paragraph" style:parent-style-name="Standard">
      <style:paragraph-properties fo:margin-left="0.63cm" fo:margin-right="0cm" fo:text-indent="0cm" style:auto-text-indent="false"/>
      <style:text-properties fo:font-size="10pt" officeooo:paragraph-rsid="001954c8" style:font-size-asian="10pt" style:font-size-complex="10pt"/>
    </style:style>
    <style:style style:name="P57" style:family="paragraph" style:parent-style-name="Standard">
      <style:paragraph-properties fo:margin-left="0.63cm" fo:margin-right="0cm" fo:margin-top="0cm" fo:margin-bottom="0.212cm" style:contextual-spacing="false" fo:text-indent="0cm" style:auto-text-indent="false"/>
      <style:text-properties fo:font-size="10pt" officeooo:paragraph-rsid="001954c8" style:font-size-asian="10pt" style:font-size-complex="10pt"/>
    </style:style>
    <style:style style:name="P58" style:family="paragraph" style:parent-style-name="Standard">
      <style:paragraph-properties fo:margin-left="0.635cm" fo:margin-right="0cm" fo:text-indent="0cm" style:auto-text-indent="false"/>
      <style:text-properties fo:font-size="10pt" officeooo:paragraph-rsid="001954c8" style:font-size-asian="10pt" style:font-size-complex="10pt"/>
    </style:style>
    <style:style style:name="P59" style:family="paragraph" style:parent-style-name="Standard">
      <style:text-properties fo:font-size="10pt" fo:font-weight="bold" officeooo:paragraph-rsid="001954c8" style:font-size-asian="10pt" style:font-weight-asian="bold" style:font-size-complex="10pt" style:font-weight-complex="bold"/>
    </style:style>
    <style:style style:name="P60" style:family="paragraph" style:parent-style-name="Standard">
      <style:paragraph-properties fo:margin-top="0cm" fo:margin-bottom="0.212cm" style:contextual-spacing="false"/>
      <style:text-properties fo:font-size="10pt" fo:font-weight="bold" officeooo:paragraph-rsid="001954c8" style:font-size-asian="10pt" style:font-weight-asian="bold" style:font-size-complex="10pt" style:font-weight-complex="bold"/>
    </style:style>
    <style:style style:name="P61" style:family="paragraph" style:parent-style-name="Standard">
      <style:text-properties fo:font-size="10pt" fo:font-weight="bold" officeooo:paragraph-rsid="001954c8" style:font-size-asian="10pt" style:font-weight-asian="bold" style:font-size-complex="10pt"/>
    </style:style>
    <style:style style:name="P62" style:family="paragraph" style:parent-style-name="Standard">
      <style:paragraph-properties fo:text-align="center" style:justify-single-word="false"/>
      <style:text-properties fo:font-size="10pt" fo:font-weight="bold" officeooo:paragraph-rsid="001954c8" style:font-name-asian="Times New Roman" style:font-size-asian="10pt" style:language-asian="pl" style:country-asian="PL" style:font-weight-asian="bold" style:font-size-complex="10pt"/>
    </style:style>
    <style:style style:name="P63" style:family="paragraph" style:parent-style-name="Standard">
      <style:paragraph-properties fo:margin-top="0cm" fo:margin-bottom="0.106cm" style:contextual-spacing="false" fo:text-align="center" style:justify-single-word="false"/>
      <style:text-properties fo:font-size="10pt" fo:font-weight="bold" officeooo:paragraph-rsid="001954c8" style:font-name-asian="Times New Roman" style:font-size-asian="10pt" style:language-asian="pl" style:country-asian="PL" style:font-weight-asian="bold" style:font-size-complex="10pt"/>
    </style:style>
    <style:style style:name="P64" style:family="paragraph" style:parent-style-name="Standard">
      <style:text-properties fo:font-size="10pt" fo:font-weight="bold" officeooo:paragraph-rsid="001954c8" style:font-name-asian="Calibri" style:font-size-asian="10pt" style:language-asian="pl" style:country-asian="PL" style:font-weight-asian="bold" style:font-size-complex="10pt"/>
    </style:style>
    <style:style style:name="P65" style:family="paragraph" style:parent-style-name="Standard">
      <style:paragraph-properties fo:margin-top="0cm" fo:margin-bottom="0.212cm" style:contextual-spacing="false"/>
      <style:text-properties fo:font-size="10pt" fo:font-weight="bold" officeooo:paragraph-rsid="001954c8" style:font-name-asian="Calibri" style:font-size-asian="10pt" style:language-asian="pl" style:country-asian="PL" style:font-weight-asian="bold" style:font-size-complex="10pt"/>
    </style:style>
    <style:style style:name="P66" style:family="paragraph" style:parent-style-name="Standard">
      <style:paragraph-properties fo:margin-left="0cm" fo:margin-right="0cm" fo:text-align="center" style:justify-single-word="false" fo:text-indent="0.635cm" style:auto-text-indent="false"/>
      <style:text-properties fo:font-size="10pt" fo:font-weight="bold" officeooo:paragraph-rsid="001954c8" style:font-name-asian="Calibri" style:font-size-asian="10pt" style:language-asian="pl" style:country-asian="PL" style:font-weight-asian="bold" style:font-size-complex="10pt"/>
    </style:style>
    <style:style style:name="P67" style:family="paragraph" style:parent-style-name="Standard">
      <style:text-properties fo:font-size="10pt" officeooo:paragraph-rsid="001954c8" style:font-name-asian="Calibri" style:font-size-asian="10pt" style:language-asian="pl" style:country-asian="PL" style:font-size-complex="10pt"/>
    </style:style>
    <style:style style:name="P68" style:family="paragraph" style:parent-style-name="Standard">
      <style:paragraph-properties fo:margin-left="0cm" fo:margin-right="0cm" fo:text-indent="0.635cm" style:auto-text-indent="false"/>
      <style:text-properties fo:font-size="10pt" officeooo:paragraph-rsid="001954c8" style:font-name-asian="Calibri" style:font-size-asian="10pt" style:language-asian="pl" style:country-asian="PL" style:font-size-complex="10pt"/>
    </style:style>
    <style:style style:name="P69" style:family="paragraph" style:parent-style-name="Standard">
      <style:paragraph-properties fo:margin-left="1.249cm" fo:margin-right="0cm" fo:text-indent="0cm" style:auto-text-indent="false"/>
      <style:text-properties fo:font-size="10pt" officeooo:paragraph-rsid="001954c8" style:font-name-asian="Calibri" style:font-size-asian="10pt" style:language-asian="pl" style:country-asian="PL" style:font-size-complex="10pt"/>
    </style:style>
    <style:style style:name="P70" style:family="paragraph" style:parent-style-name="Standard">
      <style:paragraph-properties fo:margin-left="0cm" fo:margin-right="0cm" fo:text-indent="0.63cm" style:auto-text-indent="false"/>
      <style:text-properties fo:font-size="10pt" officeooo:paragraph-rsid="001954c8" style:font-name-asian="Calibri" style:font-size-asian="10pt" style:language-asian="pl" style:country-asian="PL" style:font-size-complex="10pt"/>
    </style:style>
    <style:style style:name="P71" style:family="paragraph" style:parent-style-name="Standard">
      <style:text-properties fo:font-size="10pt" officeooo:paragraph-rsid="001954c8" style:font-name-asian="Calibri" style:font-size-asian="10pt" style:font-size-complex="10pt"/>
    </style:style>
    <style:style style:name="P72" style:family="paragraph" style:parent-style-name="Standard">
      <style:paragraph-properties fo:margin-left="1.03cm" fo:margin-right="0cm" fo:margin-top="0cm" fo:margin-bottom="0cm" style:contextual-spacing="true" fo:text-indent="0cm" style:auto-text-indent="false"/>
      <style:text-properties fo:font-size="10pt" officeooo:paragraph-rsid="001954c8" style:font-name-asian="Calibri" style:font-size-asian="10pt" style:font-size-complex="10pt"/>
    </style:style>
    <style:style style:name="P73" style:family="paragraph" style:parent-style-name="Standard">
      <style:text-properties officeooo:paragraph-rsid="001954c8" style:font-name-asian="Times New Roman" style:language-asian="pl" style:country-asian="PL" style:font-size-complex="11pt"/>
    </style:style>
    <style:style style:name="P74" style:family="paragraph" style:parent-style-name="Standard">
      <style:paragraph-properties fo:margin-left="0.63cm" fo:margin-right="0cm" fo:margin-top="0cm" fo:margin-bottom="0.071cm" style:contextual-spacing="false" fo:text-indent="0cm" style:auto-text-indent="false"/>
      <style:text-properties officeooo:paragraph-rsid="001954c8" style:font-name-asian="Times New Roman" style:language-asian="pl" style:country-asian="PL" style:font-size-complex="11pt"/>
    </style:style>
    <style:style style:name="P75" style:family="paragraph" style:parent-style-name="Standard">
      <style:paragraph-properties fo:margin-top="0cm" fo:margin-bottom="0.071cm" style:contextual-spacing="true">
        <style:tab-stops>
          <style:tab-stop style:position="0.63cm"/>
        </style:tab-stops>
      </style:paragraph-properties>
      <style:text-properties officeooo:paragraph-rsid="001954c8" style:font-name-asian="Times New Roman" style:language-asian="pl" style:country-asian="PL" style:font-size-complex="11pt"/>
    </style:style>
    <style:style style:name="P76" style:family="paragraph" style:parent-style-name="Standard">
      <style:text-properties officeooo:paragraph-rsid="001954c8" style:font-name-asian="Times New Roman" style:language-asian="pl" style:country-asian="PL"/>
    </style:style>
    <style:style style:name="P77" style:family="paragraph" style:parent-style-name="Standard">
      <style:paragraph-properties fo:margin-top="0cm" fo:margin-bottom="0.106cm" style:contextual-spacing="false"/>
      <style:text-properties officeooo:paragraph-rsid="001954c8" style:font-name-asian="Times New Roman" style:language-asian="pl" style:country-asian="PL"/>
    </style:style>
    <style:style style:name="P78" style:family="paragraph" style:parent-style-name="Standard">
      <style:paragraph-properties fo:margin-left="1.259cm" fo:margin-right="0cm" fo:margin-top="0cm" fo:margin-bottom="0.212cm" style:contextual-spacing="false" fo:text-indent="0cm" style:auto-text-indent="false"/>
      <style:text-properties officeooo:paragraph-rsid="001954c8" style:font-name-asian="Times New Roman" style:language-asian="pl" style:country-asian="PL"/>
    </style:style>
    <style:style style:name="P79" style:family="paragraph" style:parent-style-name="List_20_Paragraph">
      <style:paragraph-properties fo:margin-left="0.63cm" fo:margin-right="0cm" fo:margin-top="0cm" fo:margin-bottom="0.071cm" style:contextual-spacing="true" fo:text-indent="0cm" style:auto-text-indent="false"/>
      <style:text-properties officeooo:paragraph-rsid="001954c8" style:font-name-asian="Times New Roman" style:language-asian="pl" style:country-asian="PL"/>
    </style:style>
    <style:style style:name="P80" style:family="paragraph" style:parent-style-name="Standard">
      <style:paragraph-properties fo:margin-left="0.63cm" fo:margin-right="0cm" fo:margin-top="0cm" fo:margin-bottom="0.071cm" style:contextual-spacing="false" fo:text-indent="0cm" style:auto-text-indent="false"/>
      <style:text-properties officeooo:paragraph-rsid="001954c8" style:font-name-asian="Times New Roman" style:language-asian="pl" style:country-asian="PL"/>
    </style:style>
    <style:style style:name="P81" style:family="paragraph" style:parent-style-name="Standard">
      <style:paragraph-properties fo:margin-left="0.63cm" fo:margin-right="0cm" fo:margin-top="0cm" fo:margin-bottom="0.035cm" style:contextual-spacing="false" fo:text-indent="0cm" style:auto-text-indent="false"/>
      <style:text-properties officeooo:paragraph-rsid="001954c8" style:font-name-asian="Times New Roman" style:language-asian="pl" style:country-asian="PL"/>
    </style:style>
    <style:style style:name="P82" style:family="paragraph" style:parent-style-name="Standard">
      <style:paragraph-properties fo:margin-left="0.63cm" fo:margin-right="0cm" fo:margin-top="0cm" fo:margin-bottom="0.106cm" style:contextual-spacing="false" fo:text-indent="0cm" style:auto-text-indent="false"/>
      <style:text-properties officeooo:paragraph-rsid="001954c8" style:font-name-asian="Times New Roman" style:language-asian="pl" style:country-asian="PL"/>
    </style:style>
    <style:style style:name="P83" style:family="paragraph" style:parent-style-name="Standard">
      <style:paragraph-properties fo:margin-left="0.635cm" fo:margin-right="0.086cm" fo:text-indent="0cm" style:auto-text-indent="false"/>
      <style:text-properties officeooo:paragraph-rsid="001954c8" style:font-name-asian="Times New Roman" style:language-asian="pl" style:country-asian="PL"/>
    </style:style>
    <style:style style:name="P84" style:family="paragraph" style:parent-style-name="Standard">
      <style:paragraph-properties fo:hyphenation-ladder-count="no-limit"/>
      <style:text-properties officeooo:paragraph-rsid="001954c8" style:font-name-asian="Times New Roman" style:language-asian="pl" style:country-asian="PL" fo:hyphenate="false" fo:hyphenation-remain-char-count="2" fo:hyphenation-push-char-count="2" loext:hyphenation-no-caps="false"/>
    </style:style>
    <style:style style:name="P85" style:family="paragraph" style:parent-style-name="Standard">
      <style:paragraph-properties fo:margin-top="0cm" fo:margin-bottom="0.106cm" style:contextual-spacing="true" fo:hyphenation-ladder-count="no-limit"/>
      <style:text-properties officeooo:paragraph-rsid="001954c8" style:font-name-asian="Times New Roman" style:language-asian="pl" style:country-asian="PL" fo:hyphenate="false" fo:hyphenation-remain-char-count="2" fo:hyphenation-push-char-count="2" loext:hyphenation-no-caps="false"/>
    </style:style>
    <style:style style:name="P86" style:family="paragraph" style:parent-style-name="Standard">
      <style:paragraph-properties fo:margin-top="0cm" fo:margin-bottom="0.106cm" style:contextual-spacing="false" fo:text-align="center" style:justify-single-word="false"/>
      <style:text-properties officeooo:paragraph-rsid="001954c8" style:font-name-asian="Times New Roman" style:language-asian="pl" style:country-asian="PL"/>
    </style:style>
    <style:style style:name="P87" style:family="paragraph" style:parent-style-name="Standard">
      <style:paragraph-properties fo:margin-top="0cm" fo:margin-bottom="0.035cm" style:contextual-spacing="false" fo:text-align="start" style:justify-single-word="false"/>
      <style:text-properties officeooo:paragraph-rsid="001954c8" style:font-name-asian="Times New Roman" style:language-asian="pl" style:country-asian="PL"/>
    </style:style>
    <style:style style:name="P88" style:family="paragraph" style:parent-style-name="Standard">
      <style:paragraph-properties>
        <style:tab-stops>
          <style:tab-stop style:position="0.63cm"/>
          <style:tab-stop style:position="1.27cm"/>
        </style:tab-stops>
      </style:paragraph-properties>
      <style:text-properties officeooo:paragraph-rsid="001954c8" style:font-name-asian="Times New Roman" style:font-size-complex="11pt"/>
    </style:style>
    <style:style style:name="P89" style:family="paragraph" style:parent-style-name="Standard">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90" style:family="paragraph" style:parent-style-name="Standard">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91" style:family="paragraph" style:parent-style-name="Standard">
      <style:paragraph-properties fo:margin-top="0cm" fo:margin-bottom="0.071cm" style:contextual-spacing="false">
        <style:tab-stops>
          <style:tab-stop style:position="0.63cm"/>
          <style:tab-stop style:position="1.27cm"/>
        </style:tab-stops>
      </style:paragraph-properties>
      <style:text-properties officeooo:paragraph-rsid="001954c8" style:font-name-asian="Times New Roman" style:font-size-complex="11pt"/>
    </style:style>
    <style:style style:name="P92" style:family="paragraph" style:parent-style-name="Standard">
      <style:paragraph-properties>
        <style:tab-stops>
          <style:tab-stop style:position="0.63cm"/>
        </style:tab-stops>
      </style:paragraph-properties>
      <style:text-properties officeooo:paragraph-rsid="001954c8" style:font-name-asian="Times New Roman" style:font-size-complex="11pt"/>
    </style:style>
    <style:style style:name="P93" style:family="paragraph" style:parent-style-name="Standard">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94" style:family="paragraph" style:parent-style-name="Standard">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95" style:family="paragraph" style:parent-style-name="Standard">
      <style:paragraph-properties fo:margin-left="0.63cm" fo:margin-right="0cm" fo:text-indent="0cm" style:auto-text-indent="false">
        <style:tab-stops>
          <style:tab-stop style:position="0.63cm"/>
        </style:tab-stops>
      </style:paragraph-properties>
      <style:text-properties officeooo:paragraph-rsid="001954c8" style:font-name-asian="Times New Roman" style:font-size-complex="11pt"/>
    </style:style>
    <style:style style:name="P96" style:family="paragraph" style:parent-style-name="Standard">
      <style:paragraph-properties fo:margin-left="0.63cm" fo:margin-right="0cm" fo:margin-top="0cm" fo:margin-bottom="0.071cm" style:contextual-spacing="false" fo:text-indent="0cm" style:auto-text-indent="false">
        <style:tab-stops>
          <style:tab-stop style:position="0.63cm"/>
        </style:tab-stops>
      </style:paragraph-properties>
      <style:text-properties officeooo:paragraph-rsid="001954c8" style:font-name-asian="Times New Roman" style:font-size-complex="11pt"/>
    </style:style>
    <style:style style:name="P97" style:family="paragraph" style:parent-style-name="Standard">
      <style:paragraph-properties fo:margin-left="1.259cm" fo:margin-right="0cm" fo:margin-top="0cm" fo:margin-bottom="0.035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98" style:family="paragraph" style:parent-style-name="Standard">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99" style:family="paragraph" style:parent-style-name="Standard">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100" style:family="paragraph" style:parent-style-name="Standard">
      <style:paragraph-properties fo:margin-left="1.88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101" style:family="paragraph" style:parent-style-name="Standard">
      <style:paragraph-properties fo:margin-left="0.63cm" fo:margin-right="0cm" fo:text-indent="0cm" style:auto-text-indent="false"/>
      <style:text-properties officeooo:paragraph-rsid="001954c8" style:font-name-asian="Times New Roman" style:font-size-complex="11pt"/>
    </style:style>
    <style:style style:name="P102" style:family="paragraph" style:parent-style-name="Standard">
      <style:paragraph-properties fo:hyphenation-ladder-count="no-limit"/>
      <style:text-properties officeooo:paragraph-rsid="001954c8" style:font-name-asian="Times New Roman" style:language-asian="ar" style:country-asian="SA" fo:hyphenate="false" fo:hyphenation-remain-char-count="2" fo:hyphenation-push-char-count="2" loext:hyphenation-no-caps="false"/>
    </style:style>
    <style:style style:name="P103" style:family="paragraph" style:parent-style-name="Standard">
      <style:paragraph-properties fo:margin-left="0.002cm" fo:margin-right="0cm" fo:margin-top="0cm" fo:margin-bottom="0.071cm" style:contextual-spacing="false" fo:text-indent="0cm" style:auto-text-indent="false">
        <style:tab-stops>
          <style:tab-stop style:position="0.63cm"/>
          <style:tab-stop style:position="1.27cm"/>
        </style:tab-stops>
      </style:paragraph-properties>
      <style:text-properties officeooo:paragraph-rsid="001954c8" style:font-name-asian="Times New Roman"/>
    </style:style>
    <style:style style:name="P104" style:family="paragraph" style:parent-style-name="Standard">
      <style:text-properties officeooo:paragraph-rsid="001954c8"/>
    </style:style>
    <style:style style:name="P105" style:family="paragraph" style:parent-style-name="Standard">
      <style:paragraph-properties fo:margin-top="0cm" fo:margin-bottom="0.071cm" style:contextual-spacing="false"/>
      <style:text-properties officeooo:paragraph-rsid="001954c8"/>
    </style:style>
    <style:style style:name="P106" style:family="paragraph" style:parent-style-name="Standard">
      <style:paragraph-properties fo:margin-left="0.635cm" fo:margin-right="0cm" fo:text-indent="0cm" style:auto-text-indent="false"/>
      <style:text-properties officeooo:paragraph-rsid="001954c8"/>
    </style:style>
    <style:style style:name="P107" style:family="paragraph" style:parent-style-name="Standard">
      <style:paragraph-properties fo:margin-left="1.27cm" fo:margin-right="0cm" fo:text-indent="0cm" style:auto-text-indent="false"/>
      <style:text-properties officeooo:paragraph-rsid="001954c8"/>
    </style:style>
    <style:style style:name="P108" style:family="paragraph" style:parent-style-name="Standard">
      <style:paragraph-properties fo:margin-top="0cm" fo:margin-bottom="0.212cm" style:contextual-spacing="false"/>
      <style:text-properties officeooo:paragraph-rsid="001954c8"/>
    </style:style>
    <style:style style:name="P109" style:family="paragraph" style:parent-style-name="Standard">
      <style:paragraph-properties fo:margin-top="0cm" fo:margin-bottom="0.282cm" style:contextual-spacing="false"/>
      <style:text-properties officeooo:paragraph-rsid="001954c8"/>
    </style:style>
    <style:style style:name="P110" style:family="paragraph" style:parent-style-name="Standard">
      <style:text-properties officeooo:paragraph-rsid="001954c8" style:font-name-asian="Calibri" style:language-asian="pl" style:country-asian="PL"/>
    </style:style>
    <style:style style:name="P111" style:family="paragraph" style:parent-style-name="Standard">
      <style:paragraph-properties fo:margin-left="0.63cm" fo:margin-right="0cm" fo:text-indent="0cm" style:auto-text-indent="false"/>
      <style:text-properties officeooo:paragraph-rsid="001954c8" style:font-name-asian="Calibri" style:language-asian="pl" style:country-asian="PL"/>
    </style:style>
    <style:style style:name="P112" style:family="paragraph" style:parent-style-name="Standard">
      <style:paragraph-properties fo:margin-left="1.27cm" fo:margin-right="0cm" fo:text-indent="0cm" style:auto-text-indent="false"/>
      <style:text-properties officeooo:paragraph-rsid="001954c8" style:font-name-asian="Calibri" style:language-asian="pl" style:country-asian="PL"/>
    </style:style>
    <style:style style:name="P113" style:family="paragraph" style:parent-style-name="Standard">
      <style:paragraph-properties fo:margin-left="1.259cm" fo:margin-right="0cm" fo:text-indent="-0.63cm" style:auto-text-indent="false"/>
      <style:text-properties officeooo:paragraph-rsid="001954c8" style:font-name-asian="Calibri" style:language-asian="pl" style:country-asian="PL"/>
    </style:style>
    <style:style style:name="P114" style:family="paragraph" style:parent-style-name="Standard">
      <style:text-properties officeooo:paragraph-rsid="001954c8" style:font-name-asian="Calibri" style:font-size-complex="11pt"/>
    </style:style>
    <style:style style:name="P115" style:family="paragraph" style:parent-style-name="Standard">
      <style:paragraph-properties fo:margin-top="0cm" fo:margin-bottom="0.071cm" style:contextual-spacing="false"/>
      <style:text-properties officeooo:paragraph-rsid="001954c8" style:font-name-asian="Calibri" style:font-size-complex="11pt"/>
    </style:style>
    <style:style style:name="P116" style:family="paragraph" style:parent-style-name="Standard">
      <style:paragraph-properties fo:margin-left="0.63cm" fo:margin-right="0cm" fo:text-indent="0cm" style:auto-text-indent="false"/>
      <style:text-properties officeooo:paragraph-rsid="001954c8" style:font-name-asian="Calibri" style:font-size-complex="11pt"/>
    </style:style>
    <style:style style:name="P117" style:family="paragraph" style:parent-style-name="Standard">
      <style:paragraph-properties fo:margin-left="0.63cm" fo:margin-right="0cm" fo:margin-top="0cm" fo:margin-bottom="0.212cm" style:contextual-spacing="false" fo:text-indent="0cm" style:auto-text-indent="false"/>
      <style:text-properties officeooo:paragraph-rsid="001954c8" style:font-name-asian="Calibri" style:font-size-complex="11pt"/>
    </style:style>
    <style:style style:name="P118" style:family="paragraph" style:parent-style-name="Standard">
      <style:paragraph-properties fo:margin-left="0.63cm" fo:margin-right="0cm" fo:margin-top="0cm" fo:margin-bottom="0.071cm" style:contextual-spacing="false" fo:text-indent="0cm" style:auto-text-indent="false"/>
      <style:text-properties officeooo:paragraph-rsid="001954c8" style:font-name-asian="Calibri" style:font-size-complex="11pt"/>
    </style:style>
    <style:style style:name="P119" style:family="paragraph" style:parent-style-name="Standard">
      <style:paragraph-properties fo:margin-top="0cm" fo:margin-bottom="0.212cm" style:contextual-spacing="false"/>
      <style:text-properties officeooo:paragraph-rsid="001954c8" style:font-name-asian="Calibri" style:font-size-complex="11pt"/>
    </style:style>
    <style:style style:name="P120" style:family="paragraph" style:parent-style-name="Standard">
      <style:paragraph-properties fo:margin-left="0.501cm" fo:margin-right="0cm" fo:margin-top="0cm" fo:margin-bottom="0.212cm" style:contextual-spacing="false" fo:text-indent="-0.501cm" style:auto-text-indent="false"/>
      <style:text-properties officeooo:paragraph-rsid="001954c8" style:font-name-asian="Calibri" style:font-size-complex="11pt"/>
    </style:style>
    <style:style style:name="P121" style:family="paragraph" style:parent-style-name="Standard">
      <style:paragraph-properties fo:margin-left="0.63cm" fo:margin-right="0cm" fo:text-indent="-0.63cm" style:auto-text-indent="false">
        <style:tab-stops>
          <style:tab-stop style:position="0.63cm"/>
        </style:tab-stops>
      </style:paragraph-properties>
      <style:text-properties officeooo:paragraph-rsid="001954c8" style:font-name-asian="Calibri" style:font-size-complex="11pt"/>
    </style:style>
    <style:style style:name="P122" style:family="paragraph" style:parent-style-name="Standard">
      <style:paragraph-properties fo:margin-top="0cm" fo:margin-bottom="0cm" style:contextual-spacing="true"/>
      <style:text-properties officeooo:paragraph-rsid="001954c8" style:font-name-asian="Calibri" style:font-size-complex="11pt" style:font-weight-complex="bold"/>
    </style:style>
    <style:style style:name="P123" style:family="paragraph" style:parent-style-name="Standard">
      <style:paragraph-properties fo:margin-top="0cm" fo:margin-bottom="0.212cm" style:contextual-spacing="false"/>
      <style:text-properties officeooo:paragraph-rsid="001954c8" style:font-name-asian="Calibri"/>
    </style:style>
    <style:style style:name="P124" style:family="paragraph" style:parent-style-name="Standard">
      <style:text-properties officeooo:paragraph-rsid="001954c8" style:font-weight-complex="bold"/>
    </style:style>
    <style:style style:name="P125" style:family="paragraph" style:parent-style-name="Standard">
      <style:paragraph-properties fo:margin-top="0cm" fo:margin-bottom="0.071cm" style:contextual-spacing="false"/>
      <style:text-properties officeooo:paragraph-rsid="001954c8" style:font-weight-complex="bold"/>
    </style:style>
    <style:style style:name="P126" style:family="paragraph" style:parent-style-name="Standard">
      <style:paragraph-properties fo:text-align="center" style:justify-single-word="false"/>
      <style:text-properties fo:font-size="11pt" fo:font-style="italic" officeooo:paragraph-rsid="001954c8" style:font-name-asian="Times New Roman" style:font-size-asian="11pt" style:language-asian="pl" style:country-asian="PL" style:font-style-asian="italic" style:font-size-complex="11pt"/>
    </style:style>
    <style:style style:name="P127" style:family="paragraph" style:parent-style-name="Standard">
      <style:text-properties fo:font-size="14pt" fo:font-weight="bold" officeooo:paragraph-rsid="001954c8" style:font-size-asian="14pt" style:font-weight-asian="bold" style:font-size-complex="14pt" style:font-weight-complex="bold"/>
    </style:style>
    <style:style style:name="P128" style:family="paragraph" style:parent-style-name="Standard">
      <style:paragraph-properties style:punctuation-wrap="simple"/>
      <style:text-properties fo:color="#000000" loext:opacity="100%" officeooo:paragraph-rsid="001954c8" style:font-name-asian="Times New Roman" style:language-asian="pl" style:country-asian="PL"/>
    </style:style>
    <style:style style:name="P129" style:family="paragraph" style:parent-style-name="Table_20_Contents">
      <style:paragraph-properties fo:margin-top="0cm" fo:margin-bottom="0.282cm" style:contextual-spacing="false" fo:text-align="start" style:justify-single-word="false"/>
      <style:text-properties fo:color="#000000" loext:opacity="100%" style:font-name="Liberation Serif" fo:font-weight="bold" officeooo:paragraph-rsid="001954c8" style:font-weight-asian="bold" style:font-weight-complex="bold"/>
    </style:style>
    <style:style style:name="P130" style:family="paragraph" style:parent-style-name="Table_20_Contents">
      <style:paragraph-properties fo:margin-top="0cm" fo:margin-bottom="0.282cm" style:contextual-spacing="false" fo:text-align="start" style:justify-single-word="false"/>
      <style:text-properties fo:color="#000000" loext:opacity="100%" style:font-name="Liberation Serif" officeooo:paragraph-rsid="001954c8"/>
    </style:style>
    <style:style style:name="P131" style:family="paragraph" style:parent-style-name="Standard">
      <style:paragraph-properties fo:margin-left="0cm" fo:margin-right="0.141cm" fo:line-height="115%" fo:text-align="center" style:justify-single-word="false" fo:orphans="0" fo:widows="0" fo:text-indent="0cm" style:auto-text-indent="false">
        <style:tab-stops>
          <style:tab-stop style:position="0.882cm"/>
        </style:tab-stops>
      </style:paragraph-properties>
      <style:text-properties fo:color="#000000" loext:opacity="100%" style:text-underline-style="none" fo:font-weight="bold" officeooo:paragraph-rsid="001954c8" style:font-name-asian="Times New Roman" style:language-asian="pl" style:country-asian="PL" style:font-weight-asian="bold" style:font-weight-complex="bold"/>
    </style:style>
    <style:style style:name="P132" style:family="paragraph" style:parent-style-name="Standard">
      <style:paragraph-properties fo:margin-top="0cm" fo:margin-bottom="0.071cm" style:contextual-spacing="false" fo:keep-with-next="always">
        <style:tab-stops>
          <style:tab-stop style:position="0.63cm"/>
        </style:tab-stops>
      </style:paragraph-properties>
      <style:text-properties officeooo:paragraph-rsid="001954c8"/>
    </style:style>
    <style:style style:name="P133" style:family="paragraph" style:parent-style-name="Standard">
      <style:paragraph-properties fo:margin-left="0cm" fo:margin-right="0.141cm" fo:line-height="115%" fo:orphans="0" fo:widows="0" fo:text-indent="0cm" style:auto-text-indent="false">
        <style:tab-stops>
          <style:tab-stop style:position="0.882cm"/>
        </style:tab-stops>
      </style:paragraph-properties>
      <style:text-properties officeooo:paragraph-rsid="001954c8" style:font-name-complex="Calibri"/>
    </style:style>
    <style:style style:name="P134" style:family="paragraph" style:parent-style-name="Standard">
      <style:paragraph-properties fo:hyphenation-ladder-count="no-limit"/>
      <style:text-properties style:font-name="Lucida Sans Unicode" fo:font-size="10pt" officeooo:paragraph-rsid="001c91ce" style:font-name-asian="Times New Roman" style:font-size-asian="10pt" style:language-asian="pl" style:country-asian="PL" style:font-size-complex="10pt" fo:hyphenate="false" fo:hyphenation-remain-char-count="2" fo:hyphenation-push-char-count="2" loext:hyphenation-no-caps="false"/>
    </style:style>
    <style:style style:name="P135" style:family="paragraph" style:parent-style-name="Standard">
      <style:text-properties style:font-name="Liberation Serif" officeooo:paragraph-rsid="001c91ce"/>
    </style:style>
    <style:style style:name="P136" style:family="paragraph" style:parent-style-name="List_20_Paragraph">
      <style:paragraph-properties fo:margin-left="1.265cm" fo:margin-right="0cm" fo:text-indent="0cm" style:auto-text-indent="false"/>
      <style:text-properties style:font-name="Liberation Serif" officeooo:paragraph-rsid="001c91ce"/>
    </style:style>
    <style:style style:name="P137" style:family="paragraph" style:parent-style-name="Standard">
      <style:paragraph-properties fo:text-align="start" style:justify-single-word="false" fo:hyphenation-ladder-count="no-limit"/>
      <style:text-properties style:font-name="Liberation Serif" officeooo:paragraph-rsid="001c91ce" fo:hyphenate="false" fo:hyphenation-remain-char-count="2" fo:hyphenation-push-char-count="2" loext:hyphenation-no-caps="false"/>
    </style:style>
    <style:style style:name="P138" style:family="paragraph" style:parent-style-name="Standard">
      <style:paragraph-properties fo:margin-top="0cm" fo:margin-bottom="0.282cm" style:contextual-spacing="false"/>
      <style:text-properties officeooo:paragraph-rsid="001dcd46"/>
    </style:style>
    <style:style style:name="P139" style:family="paragraph" style:parent-style-name="List_20_Paragraph" style:list-style-name="WWNum2">
      <style:text-properties style:font-name="Liberation Serif" officeooo:paragraph-rsid="001c91ce"/>
    </style:style>
    <style:style style:name="P140" style:family="paragraph" style:parent-style-name="List_20_Paragraph" style:list-style-name="WWNum101">
      <style:paragraph-properties>
        <style:tab-stops>
          <style:tab-stop style:position="0.63cm"/>
        </style:tab-stops>
      </style:paragraph-properties>
      <style:text-properties officeooo:paragraph-rsid="001954c8" style:font-name-asian="Times New Roman"/>
    </style:style>
    <style:style style:name="P141" style:family="paragraph" style:parent-style-name="List_20_Paragraph" style:list-style-name="WWNum109">
      <style:paragraph-properties fo:margin-left="0.501cm" fo:margin-right="0cm" fo:margin-top="0cm" fo:margin-bottom="0.071cm" style:contextual-spacing="true" fo:text-indent="-0.499cm" style:auto-text-indent="false">
        <style:tab-stops>
          <style:tab-stop style:position="0.63cm"/>
          <style:tab-stop style:position="1.27cm"/>
        </style:tab-stops>
      </style:paragraph-properties>
      <style:text-properties officeooo:paragraph-rsid="001954c8" style:font-name-asian="Times New Roman"/>
    </style:style>
    <style:style style:name="P142" style:family="paragraph" style:parent-style-name="List_20_Paragraph" style:list-style-name="WWNum110">
      <style:paragraph-properties fo:margin-left="0.501cm" fo:margin-right="0cm" fo:margin-top="0cm" fo:margin-bottom="0.071cm" style:contextual-spacing="true" fo:text-indent="-0.501cm" style:auto-text-indent="false">
        <style:tab-stops>
          <style:tab-stop style:position="0.25cm"/>
          <style:tab-stop style:position="0.63cm"/>
        </style:tab-stops>
      </style:paragraph-properties>
      <style:text-properties officeooo:paragraph-rsid="001954c8" style:font-name-asian="Times New Roman"/>
    </style:style>
    <style:style style:name="P143" style:family="paragraph" style:parent-style-name="List_20_Paragraph" style:list-style-name="WWNum110">
      <style:paragraph-properties fo:margin-left="0.501cm" fo:margin-right="0cm" fo:margin-top="0cm" fo:margin-bottom="0.071cm" style:contextual-spacing="true" fo:text-indent="-0.501cm" style:auto-text-indent="false">
        <style:tab-stops>
          <style:tab-stop style:position="0.501cm"/>
          <style:tab-stop style:position="0.63cm"/>
        </style:tab-stops>
      </style:paragraph-properties>
      <style:text-properties officeooo:paragraph-rsid="001954c8" style:font-name-asian="Times New Roman"/>
    </style:style>
    <style:style style:name="P144" style:family="paragraph" style:parent-style-name="List_20_Paragraph" style:list-style-name="WWNum39">
      <style:paragraph-properties fo:margin-left="1cm" fo:margin-right="0cm" fo:margin-top="0cm" fo:margin-bottom="0.071cm" style:contextual-spacing="true" fo:text-indent="-0.499cm" style:auto-text-indent="false">
        <style:tab-stops>
          <style:tab-stop style:position="0.501cm"/>
          <style:tab-stop style:position="0.63cm"/>
        </style:tab-stops>
      </style:paragraph-properties>
      <style:text-properties officeooo:paragraph-rsid="001954c8" style:font-name-asian="Times New Roman"/>
    </style:style>
    <style:style style:name="P145" style:family="paragraph" style:parent-style-name="List_20_Paragraph" style:list-style-name="WWNum38">
      <style:paragraph-properties fo:margin-left="1cm" fo:margin-right="0cm" fo:margin-top="0cm" fo:margin-bottom="0.071cm" style:contextual-spacing="true" fo:text-indent="-0.499cm" style:auto-text-indent="false">
        <style:tab-stops>
          <style:tab-stop style:position="0.501cm"/>
          <style:tab-stop style:position="0.63cm"/>
        </style:tab-stops>
      </style:paragraph-properties>
      <style:text-properties officeooo:paragraph-rsid="001954c8" style:font-name-asian="Times New Roman"/>
    </style:style>
    <style:style style:name="P146" style:family="paragraph" style:parent-style-name="List_20_Paragraph" style:list-style-name="WWNum81">
      <style:paragraph-properties fo:margin-left="1cm" fo:margin-right="0cm" fo:margin-top="0cm" fo:margin-bottom="0.071cm" style:contextual-spacing="true" fo:text-indent="-0.635cm" style:auto-text-indent="false">
        <style:tab-stops>
          <style:tab-stop style:position="0.501cm"/>
          <style:tab-stop style:position="0.63cm"/>
        </style:tab-stops>
      </style:paragraph-properties>
      <style:text-properties officeooo:paragraph-rsid="001954c8" style:font-name-asian="Times New Roman"/>
    </style:style>
    <style:style style:name="P147" style:family="paragraph" style:parent-style-name="List_20_Paragraph" style:list-style-name="WWNum110">
      <style:paragraph-properties fo:margin-left="0.501cm" fo:margin-right="0cm" fo:margin-top="0cm" fo:margin-bottom="0.071cm" style:contextual-spacing="true" fo:text-indent="-0.501cm" style:auto-text-indent="false">
        <style:tab-stops>
          <style:tab-stop style:position="0.501cm"/>
          <style:tab-stop style:position="1cm"/>
        </style:tab-stops>
      </style:paragraph-properties>
      <style:text-properties officeooo:paragraph-rsid="001954c8" style:font-name-asian="Times New Roman"/>
    </style:style>
    <style:style style:name="P148" style:family="paragraph" style:parent-style-name="List_20_Paragraph" style:list-style-name="WWNum108">
      <style:paragraph-properties fo:margin-left="2.54cm" fo:margin-right="0.141cm" fo:line-height="115%" fo:orphans="0" fo:widows="0" fo:text-indent="-0.751cm" style:auto-text-indent="false">
        <style:tab-stops>
          <style:tab-stop style:position="0cm"/>
        </style:tab-stops>
      </style:paragraph-properties>
      <style:text-properties fo:color="#000000" loext:opacity="100%" style:text-underline-style="none" officeooo:paragraph-rsid="001954c8" style:font-name-asian="Times New Roman" style:language-asian="pl" style:country-asian="PL"/>
    </style:style>
    <style:style style:name="P149" style:family="paragraph" style:parent-style-name="List_20_Paragraph" style:list-style-name="WWNum80">
      <style:paragraph-properties style:punctuation-wrap="simple"/>
      <style:text-properties fo:color="#000000" loext:opacity="100%" officeooo:paragraph-rsid="001954c8" style:font-name-asian="Times New Roman" style:language-asian="pl" style:country-asian="PL"/>
    </style:style>
    <style:style style:name="P150" style:family="paragraph" style:parent-style-name="Standard" style:master-page-name="First_20_Page">
      <style:paragraph-properties fo:text-align="end" style:justify-single-word="false" style:page-number="auto"/>
      <style:text-properties fo:font-weight="bold" officeooo:paragraph-rsid="001954c8" style:font-name-asian="Times New Roman" style:language-asian="pl" style:country-asian="PL" style:font-weight-asian="bold"/>
    </style:style>
    <style:style style:name="P151" style:family="paragraph" style:parent-style-name="Standard" style:list-style-name="">
      <style:paragraph-properties fo:margin-top="0cm" fo:margin-bottom="0.071cm" style:contextual-spacing="false" fo:text-align="center" style:justify-single-word="false" fo:keep-with-next="always"/>
      <style:text-properties fo:font-weight="bold" officeooo:paragraph-rsid="001954c8" style:font-name-asian="Times New Roman" style:language-asian="pl" style:country-asian="PL" style:font-weight-asian="bold"/>
    </style:style>
    <style:style style:name="P152" style:family="paragraph" style:parent-style-name="Standard" style:list-style-name="WWNum57">
      <style:paragraph-properties fo:margin-left="0.63cm" fo:margin-right="0cm" fo:margin-top="0cm" fo:margin-bottom="0.071cm" style:contextual-spacing="false" fo:text-indent="-0.63cm" style:auto-text-indent="false"/>
      <style:text-properties officeooo:paragraph-rsid="001954c8"/>
    </style:style>
    <style:style style:name="P153" style:family="paragraph" style:parent-style-name="Standard" style:list-style-name="WWNum57">
      <style:paragraph-properties fo:margin-left="0.63cm" fo:margin-right="0cm" fo:margin-top="0cm" fo:margin-bottom="0.106cm" style:contextual-spacing="true" fo:text-indent="-0.63cm" style:auto-text-indent="false"/>
      <style:text-properties officeooo:paragraph-rsid="001954c8"/>
    </style:style>
    <style:style style:name="P154" style:family="paragraph" style:parent-style-name="Standard" style:list-style-name="WWNum57">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font-size-complex="11pt"/>
    </style:style>
    <style:style style:name="P155" style:family="paragraph" style:parent-style-name="Standard" style:list-style-name="WWNum89">
      <style:paragraph-properties fo:margin-left="0.63cm" fo:margin-right="0cm" fo:text-indent="-0.63cm" style:auto-text-indent="false"/>
      <style:text-properties officeooo:paragraph-rsid="001954c8" style:font-name-asian="Times New Roman" style:language-asian="pl" style:country-asian="PL" style:font-size-complex="11pt"/>
    </style:style>
    <style:style style:name="P156" style:family="paragraph" style:parent-style-name="Standard" style:list-style-name="WWNum89">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font-size-complex="11pt"/>
    </style:style>
    <style:style style:name="P157" style:family="paragraph" style:parent-style-name="Standard" style:list-style-name="WWNum89">
      <style:paragraph-properties fo:margin-left="0.63cm" fo:margin-right="0cm" fo:margin-top="0cm" fo:margin-bottom="0.071cm" style:contextual-spacing="true" fo:text-indent="-0.63cm" style:auto-text-indent="false"/>
      <style:text-properties officeooo:paragraph-rsid="001954c8" style:font-name-asian="Times New Roman" style:language-asian="pl" style:country-asian="PL" style:font-size-complex="11pt"/>
    </style:style>
    <style:style style:name="P158" style:family="paragraph" style:parent-style-name="Standard" style:list-style-name="WWNum96">
      <style:paragraph-properties fo:margin-left="0.63cm" fo:margin-right="0cm" fo:margin-top="0cm" fo:margin-bottom="0cm" style:contextual-spacing="true" fo:text-indent="-0.63cm" style:auto-text-indent="false"/>
      <style:text-properties officeooo:paragraph-rsid="001954c8" style:font-name-asian="Times New Roman" style:language-asian="pl" style:country-asian="PL" style:font-size-complex="11pt"/>
    </style:style>
    <style:style style:name="P159" style:family="paragraph" style:parent-style-name="Standard" style:list-style-name="WWNum3">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font-size-complex="11pt"/>
    </style:style>
    <style:style style:name="P160" style:family="paragraph" style:parent-style-name="Standard" style:list-style-name="WWNum59">
      <style:paragraph-properties fo:margin-left="1.259cm" fo:margin-right="0cm" fo:margin-top="0cm" fo:margin-bottom="0.106cm" style:contextual-spacing="true" fo:text-indent="-0.63cm" style:auto-text-indent="false"/>
      <style:text-properties officeooo:paragraph-rsid="001954c8" style:font-name-asian="Times New Roman" style:language-asian="pl" style:country-asian="PL" style:font-size-complex="11pt"/>
    </style:style>
    <style:style style:name="P161" style:family="paragraph" style:parent-style-name="Standard" style:list-style-name="WWNum60">
      <style:paragraph-properties fo:margin-left="1.889cm" fo:margin-right="0cm" fo:margin-top="0cm" fo:margin-bottom="0.106cm" style:contextual-spacing="true" fo:text-indent="-0.63cm" style:auto-text-indent="false"/>
      <style:text-properties officeooo:paragraph-rsid="001954c8" style:font-name-asian="Times New Roman" style:language-asian="pl" style:country-asian="PL" style:font-size-complex="11pt"/>
    </style:style>
    <style:style style:name="P162" style:family="paragraph" style:parent-style-name="Standard" style:list-style-name="WWNum60">
      <style:paragraph-properties fo:margin-left="1.889cm" fo:margin-right="0cm" fo:margin-top="0cm" fo:margin-bottom="0.071cm" style:contextual-spacing="false" fo:text-indent="-0.63cm" style:auto-text-indent="false"/>
      <style:text-properties officeooo:paragraph-rsid="001954c8" style:font-name-asian="Times New Roman" style:language-asian="pl" style:country-asian="PL" style:font-size-complex="11pt"/>
    </style:style>
    <style:style style:name="P163" style:family="paragraph" style:parent-style-name="Standard" style:list-style-name="WWNum92">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language-asian="pl" style:country-asian="PL" style:font-size-complex="11pt"/>
    </style:style>
    <style:style style:name="P164" style:family="paragraph" style:parent-style-name="Standard" style:list-style-name="WWNum92">
      <style:paragraph-properties fo:margin-left="0.63cm" fo:margin-right="0cm" fo:text-indent="-0.63cm" style:auto-text-indent="false">
        <style:tab-stops>
          <style:tab-stop style:position="0.63cm"/>
        </style:tab-stops>
      </style:paragraph-properties>
      <style:text-properties officeooo:paragraph-rsid="001954c8" style:font-name-asian="Times New Roman" style:language-asian="pl" style:country-asian="PL" style:font-size-complex="11pt"/>
    </style:style>
    <style:style style:name="P165" style:family="paragraph" style:parent-style-name="Standard" style:list-style-name="WWNum1">
      <style:paragraph-properties fo:margin-left="1.259cm" fo:margin-right="0cm" fo:margin-top="0cm" fo:margin-bottom="0.035cm" style:contextual-spacing="false" fo:text-indent="-0.63cm" style:auto-text-indent="false"/>
      <style:text-properties officeooo:paragraph-rsid="001954c8" style:font-name-asian="Times New Roman" style:language-asian="pl" style:country-asian="PL"/>
    </style:style>
    <style:style style:name="P166" style:family="paragraph" style:parent-style-name="Standard" style:list-style-name="WWNum1">
      <style:paragraph-properties fo:margin-left="1.259cm" fo:margin-right="0cm" fo:text-indent="-0.63cm" style:auto-text-indent="false"/>
      <style:text-properties officeooo:paragraph-rsid="001954c8" style:font-name-asian="Times New Roman" style:language-asian="pl" style:country-asian="PL"/>
    </style:style>
    <style:style style:name="P167" style:family="paragraph" style:parent-style-name="Standard" style:list-style-name="WWNum5">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68" style:family="paragraph" style:parent-style-name="Standard" style:list-style-name="WWNum5">
      <style:paragraph-properties fo:margin-left="0.63cm" fo:margin-right="0cm" fo:margin-top="0cm" fo:margin-bottom="0cm" style:contextual-spacing="true" fo:text-indent="-0.63cm" style:auto-text-indent="false"/>
      <style:text-properties officeooo:paragraph-rsid="001954c8" style:font-name-asian="Times New Roman" style:language-asian="pl" style:country-asian="PL"/>
    </style:style>
    <style:style style:name="P169" style:family="paragraph" style:parent-style-name="Standard" style:list-style-name="WWNum6">
      <style:paragraph-properties fo:margin-left="1.259cm" fo:margin-right="0cm" fo:text-indent="-0.63cm" style:auto-text-indent="false"/>
      <style:text-properties officeooo:paragraph-rsid="001954c8" style:font-name-asian="Times New Roman" style:language-asian="pl" style:country-asian="PL"/>
    </style:style>
    <style:style style:name="P170" style:family="paragraph" style:parent-style-name="Standard" style:list-style-name="WWNum6">
      <style:paragraph-properties fo:margin-left="1.259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71" style:family="paragraph" style:parent-style-name="Standard" style:list-style-name="WWNum4">
      <style:paragraph-properties fo:margin-left="1.259cm" fo:margin-right="0cm" fo:margin-top="0cm" fo:margin-bottom="0.035cm" style:contextual-spacing="false" fo:hyphenation-ladder-count="no-limit" fo:text-indent="-0.63cm" style:auto-text-indent="false"/>
      <style:text-properties officeooo:paragraph-rsid="001954c8" style:font-name-asian="Times New Roman" style:language-asian="pl" style:country-asian="PL" fo:hyphenate="false" fo:hyphenation-remain-char-count="2" fo:hyphenation-push-char-count="2" loext:hyphenation-no-caps="false"/>
    </style:style>
    <style:style style:name="P172" style:family="paragraph" style:parent-style-name="Standard" style:list-style-name="WWNum4">
      <style:paragraph-properties fo:margin-top="0cm" fo:margin-bottom="0.035cm" style:contextual-spacing="false" fo:hyphenation-ladder-count="no-limit"/>
      <style:text-properties officeooo:paragraph-rsid="001954c8" style:font-name-asian="Times New Roman" style:language-asian="pl" style:country-asian="PL" fo:hyphenate="false" fo:hyphenation-remain-char-count="2" fo:hyphenation-push-char-count="2" loext:hyphenation-no-caps="false"/>
    </style:style>
    <style:style style:name="P173" style:family="paragraph" style:parent-style-name="Standard" style:list-style-name="WWNum4">
      <style:paragraph-properties fo:hyphenation-ladder-count="no-limit"/>
      <style:text-properties officeooo:paragraph-rsid="001954c8" style:font-name-asian="Times New Roman" style:language-asian="pl" style:country-asian="PL" fo:hyphenate="false" fo:hyphenation-remain-char-count="2" fo:hyphenation-push-char-count="2" loext:hyphenation-no-caps="false"/>
    </style:style>
    <style:style style:name="P174" style:family="paragraph" style:parent-style-name="Standard" style:list-style-name="WWNum4">
      <style:paragraph-properties fo:margin-top="0cm" fo:margin-bottom="0.035cm" style:contextual-spacing="false"/>
      <style:text-properties officeooo:paragraph-rsid="001954c8" style:font-name-asian="Times New Roman" style:language-asian="pl" style:country-asian="PL"/>
    </style:style>
    <style:style style:name="P175" style:family="paragraph" style:parent-style-name="Standard" style:list-style-name="WWNum8">
      <style:paragraph-properties fo:margin-left="0.63cm" fo:margin-right="0cm" fo:text-indent="-0.63cm" style:auto-text-indent="false"/>
      <style:text-properties officeooo:paragraph-rsid="001954c8" style:font-name-asian="Times New Roman" style:language-asian="pl" style:country-asian="PL"/>
    </style:style>
    <style:style style:name="P176" style:family="paragraph" style:parent-style-name="Standard" style:list-style-name="WWNum2">
      <style:paragraph-properties fo:margin-left="1.259cm" fo:margin-right="0cm" fo:text-indent="-0.63cm" style:auto-text-indent="false"/>
      <style:text-properties officeooo:paragraph-rsid="001954c8" style:font-name-asian="Times New Roman" style:language-asian="pl" style:country-asian="PL"/>
    </style:style>
    <style:style style:name="P177" style:family="paragraph" style:parent-style-name="Standard" style:list-style-name="WWNum58">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font-size-complex="10pt"/>
    </style:style>
    <style:style style:name="P178" style:family="paragraph" style:parent-style-name="Standard" style:list-style-name="WWNum58">
      <style:paragraph-properties fo:margin-left="0.63cm" fo:margin-right="0cm" fo:text-indent="-0.63cm" style:auto-text-indent="false"/>
      <style:text-properties officeooo:paragraph-rsid="001954c8" style:font-name-asian="Times New Roman" style:language-asian="pl" style:country-asian="PL" style:font-size-complex="10pt"/>
    </style:style>
    <style:style style:name="P179" style:family="paragraph" style:parent-style-name="Standard" style:list-style-name="WWNum3">
      <style:paragraph-properties fo:margin-left="0.63cm" fo:margin-right="0cm" fo:margin-top="0cm" fo:margin-bottom="0.106cm" style:contextual-spacing="false" fo:text-indent="-0.63cm" style:auto-text-indent="false"/>
      <style:text-properties officeooo:paragraph-rsid="001954c8" style:font-name-asian="Times New Roman" style:language-asian="pl" style:country-asian="PL"/>
    </style:style>
    <style:style style:name="P180" style:family="paragraph" style:parent-style-name="Standard" style:list-style-name="WWNum55">
      <style:paragraph-properties fo:margin-left="0.63cm" fo:margin-right="0cm" fo:margin-top="0cm" fo:margin-bottom="0.035cm" style:contextual-spacing="false" fo:text-indent="-0.63cm" style:auto-text-indent="false"/>
      <style:text-properties officeooo:paragraph-rsid="001954c8" style:font-name-asian="Times New Roman" style:language-asian="pl" style:country-asian="PL"/>
    </style:style>
    <style:style style:name="P181" style:family="paragraph" style:parent-style-name="Standard" style:list-style-name="WWNum55">
      <style:paragraph-properties fo:margin-left="0.63cm" fo:margin-right="0cm" fo:margin-top="0cm" fo:margin-bottom="0.106cm" style:contextual-spacing="false" fo:text-indent="-0.63cm" style:auto-text-indent="false"/>
      <style:text-properties officeooo:paragraph-rsid="001954c8" style:font-name-asian="Times New Roman" style:language-asian="pl" style:country-asian="PL"/>
    </style:style>
    <style:style style:name="P182" style:family="paragraph" style:parent-style-name="Standard" style:list-style-name="WWNum55">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83" style:family="paragraph" style:parent-style-name="Standard" style:list-style-name="WWNum85">
      <style:text-properties officeooo:paragraph-rsid="001954c8" style:font-name-asian="Times New Roman" style:language-asian="pl" style:country-asian="PL"/>
    </style:style>
    <style:style style:name="P184" style:family="paragraph" style:parent-style-name="Standard" style:list-style-name="WWNum85">
      <style:paragraph-properties fo:margin-left="1.259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85" style:family="paragraph" style:parent-style-name="Standard" style:list-style-name="WWNum86">
      <style:paragraph-properties fo:margin-left="0.635cm" fo:margin-right="0cm" fo:text-indent="-0.635cm" style:auto-text-indent="false"/>
      <style:text-properties officeooo:paragraph-rsid="001954c8" style:font-name-asian="Times New Roman" style:language-asian="pl" style:country-asian="PL"/>
    </style:style>
    <style:style style:name="P186" style:family="paragraph" style:parent-style-name="Standard" style:list-style-name="WWNum93">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87" style:family="paragraph" style:parent-style-name="Standard" style:list-style-name="WWNum93">
      <style:paragraph-properties fo:margin-left="0.63cm" fo:margin-right="0cm" fo:margin-top="0cm" fo:margin-bottom="0.106cm" style:contextual-spacing="false" fo:text-indent="-0.63cm" style:auto-text-indent="false"/>
      <style:text-properties officeooo:paragraph-rsid="001954c8" style:font-name-asian="Times New Roman" style:language-asian="pl" style:country-asian="PL"/>
    </style:style>
    <style:style style:name="P188" style:family="paragraph" style:parent-style-name="Standard" style:list-style-name="WWNum93">
      <style:text-properties officeooo:paragraph-rsid="001954c8" style:font-name-asian="Times New Roman" style:language-asian="pl" style:country-asian="PL"/>
    </style:style>
    <style:style style:name="P189" style:family="paragraph" style:parent-style-name="Standard" style:list-style-name="WWNum93">
      <style:text-properties officeooo:rsid="001ac4e8" officeooo:paragraph-rsid="001ac4e8" style:font-name-asian="Times New Roman" style:language-asian="pl" style:country-asian="PL"/>
    </style:style>
    <style:style style:name="P190" style:family="paragraph" style:parent-style-name="Standard" style:list-style-name="WWNum94">
      <style:paragraph-properties fo:margin-left="0.63cm" fo:margin-right="0cm" fo:margin-top="0cm" fo:margin-bottom="0.071cm" style:contextual-spacing="false" fo:text-indent="-0.63cm" style:auto-text-indent="false"/>
      <style:text-properties officeooo:paragraph-rsid="001954c8" style:font-name-asian="Times New Roman" style:language-asian="pl" style:country-asian="PL"/>
    </style:style>
    <style:style style:name="P191" style:family="paragraph" style:parent-style-name="Standard" style:list-style-name="WWNum94">
      <style:paragraph-properties fo:margin-left="0.63cm" fo:margin-right="0cm" fo:text-indent="-0.63cm" style:auto-text-indent="false"/>
      <style:text-properties officeooo:paragraph-rsid="001954c8" style:font-name-asian="Times New Roman" style:language-asian="pl" style:country-asian="PL"/>
    </style:style>
    <style:style style:name="P192" style:family="paragraph" style:parent-style-name="Standard" style:list-style-name="WWNum89">
      <style:paragraph-properties fo:margin-left="0.63cm" fo:margin-right="0cm" fo:margin-top="0cm" fo:margin-bottom="0.071cm" style:contextual-spacing="false" fo:text-indent="-0.63cm" style:auto-text-indent="false"/>
      <style:text-properties officeooo:paragraph-rsid="001954c8" style:font-name-asian="Times New Roman" style:language-asian="ar" style:country-asian="SA" style:font-size-complex="11pt"/>
    </style:style>
    <style:style style:name="P193" style:family="paragraph" style:parent-style-name="Standard" style:list-style-name="WWNum88">
      <style:paragraph-properties fo:margin-top="0cm" fo:margin-bottom="0cm" style:contextual-spacing="true" fo:hyphenation-ladder-count="no-limit"/>
      <style:text-properties officeooo:paragraph-rsid="001954c8" style:font-name-asian="Times New Roman" style:language-asian="ar" style:country-asian="SA" fo:hyphenate="false" fo:hyphenation-remain-char-count="2" fo:hyphenation-push-char-count="2" loext:hyphenation-no-caps="false"/>
    </style:style>
    <style:style style:name="P194" style:family="paragraph" style:parent-style-name="Standard" style:list-style-name="WWNum88">
      <style:paragraph-properties fo:hyphenation-ladder-count="no-limit"/>
      <style:text-properties officeooo:paragraph-rsid="001954c8" style:font-name-asian="Times New Roman" style:language-asian="ar" style:country-asian="SA" fo:hyphenate="false" fo:hyphenation-remain-char-count="2" fo:hyphenation-push-char-count="2" loext:hyphenation-no-caps="false"/>
    </style:style>
    <style:style style:name="P195" style:family="paragraph" style:parent-style-name="Standard" style:list-style-name="WWNum12">
      <style:paragraph-properties fo:margin-left="0.63cm" fo:margin-right="0cm" fo:hyphenation-ladder-count="no-limit" fo:text-indent="-0.63cm" style:auto-text-indent="false"/>
      <style:text-properties officeooo:paragraph-rsid="001954c8" style:font-name-asian="Times New Roman" style:language-asian="ar" style:country-asian="SA" fo:hyphenate="false" fo:hyphenation-remain-char-count="2" fo:hyphenation-push-char-count="2" loext:hyphenation-no-caps="false"/>
    </style:style>
    <style:style style:name="P196" style:family="paragraph" style:parent-style-name="Standard" style:list-style-name="">
      <style:paragraph-properties fo:hyphenation-ladder-count="no-limit"/>
      <style:text-properties officeooo:paragraph-rsid="001954c8" style:font-name-asian="Times New Roman" style:language-asian="ar" style:country-asian="SA" fo:hyphenate="false" fo:hyphenation-remain-char-count="2" fo:hyphenation-push-char-count="2" loext:hyphenation-no-caps="false"/>
    </style:style>
    <style:style style:name="P197" style:family="paragraph" style:parent-style-name="Standard" style:list-style-name="WWNum22">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198" style:family="paragraph" style:parent-style-name="Standard" style:list-style-name="WWNum23">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199" style:family="paragraph" style:parent-style-name="Standard" style:list-style-name="WWNum23">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00" style:family="paragraph" style:parent-style-name="Standard" style:list-style-name="WWNum24">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01" style:family="paragraph" style:parent-style-name="Standard" style:list-style-name="WWNum24">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02" style:family="paragraph" style:parent-style-name="Standard" style:list-style-name="WWNum26">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03" style:family="paragraph" style:parent-style-name="Standard" style:list-style-name="WWNum26">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04" style:family="paragraph" style:parent-style-name="Standard" style:list-style-name="WWNum27">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05" style:family="paragraph" style:parent-style-name="Standard" style:list-style-name="WWNum27">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06" style:family="paragraph" style:parent-style-name="Standard" style:list-style-name="WWNum28">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07" style:family="paragraph" style:parent-style-name="Standard" style:list-style-name="WWNum28">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08" style:family="paragraph" style:parent-style-name="Standard" style:list-style-name="WWNum29">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09" style:family="paragraph" style:parent-style-name="Standard" style:list-style-name="WWNum29">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0" style:family="paragraph" style:parent-style-name="Standard" style:list-style-name="WWNum30">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1" style:family="paragraph" style:parent-style-name="Standard" style:list-style-name="WWNum30">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12" style:family="paragraph" style:parent-style-name="Standard" style:list-style-name="WWNum25">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3" style:family="paragraph" style:parent-style-name="Standard" style:list-style-name="WWNum31">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4" style:family="paragraph" style:parent-style-name="Standard" style:list-style-name="WWNum31">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15" style:family="paragraph" style:parent-style-name="Standard" style:list-style-name="WWNum32">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16" style:family="paragraph" style:parent-style-name="Standard" style:list-style-name="WWNum32">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7" style:family="paragraph" style:parent-style-name="Standard" style:list-style-name="WWNum33">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18" style:family="paragraph" style:parent-style-name="Standard" style:list-style-name="WWNum33">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19" style:family="paragraph" style:parent-style-name="Standard" style:list-style-name="WWNum34">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20" style:family="paragraph" style:parent-style-name="Standard" style:list-style-name="WWNum34">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1" style:family="paragraph" style:parent-style-name="Standard" style:list-style-name="WWNum35">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2" style:family="paragraph" style:parent-style-name="Standard" style:list-style-name="WWNum35">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23" style:family="paragraph" style:parent-style-name="Standard" style:list-style-name="WWNum36">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4" style:family="paragraph" style:parent-style-name="Standard" style:list-style-name="WWNum37">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5" style:family="paragraph" style:parent-style-name="Standard" style:list-style-name="WWNum38">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6" style:family="paragraph" style:parent-style-name="Standard" style:list-style-name="WWNum38">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27" style:family="paragraph" style:parent-style-name="Standard" style:list-style-name="WWNum40">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28" style:family="paragraph" style:parent-style-name="Standard" style:list-style-name="WWNum40">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29" style:family="paragraph" style:parent-style-name="Standard" style:list-style-name="WWNum41">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30" style:family="paragraph" style:parent-style-name="Standard" style:list-style-name="WWNum41">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31" style:family="paragraph" style:parent-style-name="Standard" style:list-style-name="WWNum101">
      <style:paragraph-properties fo:margin-top="0cm" fo:margin-bottom="0.071cm" style:contextual-spacing="false">
        <style:tab-stops>
          <style:tab-stop style:position="0.63cm"/>
        </style:tab-stops>
      </style:paragraph-properties>
      <style:text-properties officeooo:paragraph-rsid="001954c8" style:font-name-asian="Times New Roman" style:font-size-complex="11pt"/>
    </style:style>
    <style:style style:name="P232" style:family="paragraph" style:parent-style-name="Standard" style:list-style-name="WWNum43">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33" style:family="paragraph" style:parent-style-name="Standard" style:list-style-name="WWNum43">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34" style:family="paragraph" style:parent-style-name="Standard" style:list-style-name="WWNum44">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35" style:family="paragraph" style:parent-style-name="Standard" style:list-style-name="WWNum44">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36" style:family="paragraph" style:parent-style-name="Standard" style:list-style-name="WWNum46">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37" style:family="paragraph" style:parent-style-name="Standard" style:list-style-name="WWNum49">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38" style:family="paragraph" style:parent-style-name="Standard" style:list-style-name="WWNum50">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39" style:family="paragraph" style:parent-style-name="Standard" style:list-style-name="WWNum50">
      <style:paragraph-properties fo:margin-left="0.63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40" style:family="paragraph" style:parent-style-name="Standard" style:list-style-name="WWNum51">
      <style:paragraph-properties fo:margin-left="1.259cm" fo:margin-right="0cm" fo:text-indent="-0.63cm" style:auto-text-indent="false">
        <style:tab-stops>
          <style:tab-stop style:position="0.63cm"/>
        </style:tab-stops>
      </style:paragraph-properties>
      <style:text-properties officeooo:paragraph-rsid="001954c8" style:font-name-asian="Times New Roman" style:font-size-complex="11pt"/>
    </style:style>
    <style:style style:name="P241" style:family="paragraph" style:parent-style-name="Standard" style:list-style-name="WWNum51">
      <style:paragraph-properties fo:margin-left="1.25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Times New Roman" style:font-size-complex="11pt"/>
    </style:style>
    <style:style style:name="P242" style:family="paragraph" style:parent-style-name="Standard" style:list-style-name="WWNum25">
      <style:paragraph-properties fo:margin-left="1.259cm" fo:margin-right="0cm" fo:text-indent="-0.63cm" style:auto-text-indent="false">
        <style:tab-stops>
          <style:tab-stop style:position="0.63cm"/>
          <style:tab-stop style:position="2.54cm"/>
        </style:tab-stops>
      </style:paragraph-properties>
      <style:text-properties officeooo:paragraph-rsid="001954c8" style:font-name-asian="Times New Roman" style:font-size-complex="11pt"/>
    </style:style>
    <style:style style:name="P243" style:family="paragraph" style:parent-style-name="Standard" style:list-style-name="WWNum25">
      <style:paragraph-properties fo:margin-left="1.259cm" fo:margin-right="0cm" fo:margin-top="0cm" fo:margin-bottom="0.071cm" style:contextual-spacing="false" fo:text-indent="-0.63cm" style:auto-text-indent="false">
        <style:tab-stops>
          <style:tab-stop style:position="0.63cm"/>
          <style:tab-stop style:position="2.54cm"/>
        </style:tab-stops>
      </style:paragraph-properties>
      <style:text-properties officeooo:paragraph-rsid="001954c8" style:font-name-asian="Times New Roman" style:font-size-complex="11pt"/>
    </style:style>
    <style:style style:name="P244" style:family="paragraph" style:parent-style-name="Standard" style:list-style-name="WWNum42">
      <style:paragraph-properties fo:margin-left="1.259cm" fo:margin-right="0cm" fo:text-indent="-0.63cm" style:auto-text-indent="false">
        <style:tab-stops>
          <style:tab-stop style:position="0.63cm"/>
          <style:tab-stop style:position="2.54cm"/>
        </style:tab-stops>
      </style:paragraph-properties>
      <style:text-properties officeooo:paragraph-rsid="001954c8" style:font-name-asian="Times New Roman" style:font-size-complex="11pt"/>
    </style:style>
    <style:style style:name="P245" style:family="paragraph" style:parent-style-name="Standard" style:list-style-name="WWNum42">
      <style:paragraph-properties fo:margin-left="1.259cm" fo:margin-right="0cm" fo:margin-top="0cm" fo:margin-bottom="0.071cm" style:contextual-spacing="false" fo:text-indent="-0.63cm" style:auto-text-indent="false">
        <style:tab-stops>
          <style:tab-stop style:position="0.63cm"/>
          <style:tab-stop style:position="2.54cm"/>
        </style:tab-stops>
      </style:paragraph-properties>
      <style:text-properties officeooo:paragraph-rsid="001954c8" style:font-name-asian="Times New Roman" style:font-size-complex="11pt"/>
    </style:style>
    <style:style style:name="P246" style:family="paragraph" style:parent-style-name="Standard" style:list-style-name="WWNum29">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47" style:family="paragraph" style:parent-style-name="Standard" style:list-style-name="WWNum29">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48" style:family="paragraph" style:parent-style-name="Standard" style:list-style-name="WWNum38">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49" style:family="paragraph" style:parent-style-name="Standard" style:list-style-name="WWNum38">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0" style:family="paragraph" style:parent-style-name="Standard" style:list-style-name="WWNum39">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1" style:family="paragraph" style:parent-style-name="Standard" style:list-style-name="WWNum39">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2" style:family="paragraph" style:parent-style-name="Standard" style:list-style-name="WWNum37">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3" style:family="paragraph" style:parent-style-name="Standard" style:list-style-name="WWNum37">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4" style:family="paragraph" style:parent-style-name="Standard" style:list-style-name="WWNum48">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5" style:family="paragraph" style:parent-style-name="Standard" style:list-style-name="WWNum48">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6" style:family="paragraph" style:parent-style-name="Standard" style:list-style-name="WWNum46">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7" style:family="paragraph" style:parent-style-name="Standard" style:list-style-name="WWNum51">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8" style:family="paragraph" style:parent-style-name="Standard" style:list-style-name="WWNum51">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59" style:family="paragraph" style:parent-style-name="Standard" style:list-style-name="WWNum52">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0" style:family="paragraph" style:parent-style-name="Standard" style:list-style-name="WWNum52">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1" style:family="paragraph" style:parent-style-name="Standard" style:list-style-name="WWNum53">
      <style:paragraph-properties fo:margin-left="0.63cm" fo:margin-right="0cm" fo:margin-top="0cm" fo:margin-bottom="0.035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2" style:family="paragraph" style:parent-style-name="Standard" style:list-style-name="WWNum53">
      <style:paragraph-properties fo:margin-left="0.63cm" fo:margin-right="0cm"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3" style:family="paragraph" style:parent-style-name="Standard" style:list-style-name="WWNum108">
      <style:paragraph-properties fo:margin-left="0.63cm" fo:margin-right="0cm" fo:margin-top="0cm" fo:margin-bottom="0.035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4" style:family="paragraph" style:parent-style-name="Standard" style:list-style-name="WWNum107">
      <style:paragraph-properties fo:margin-left="0.751cm" fo:margin-right="0cm" fo:margin-top="0cm" fo:margin-bottom="0.071cm" style:contextual-spacing="false" fo:text-indent="-0.751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5" style:family="paragraph" style:parent-style-name="Standard" style:list-style-name="WWNum107">
      <style:paragraph-properties fo:margin-left="0.63cm" fo:margin-right="0cm" fo:margin-top="0cm" fo:margin-bottom="0.071cm" style:contextual-spacing="false" fo:text-indent="-0.63cm" style:auto-text-indent="false">
        <style:tab-stops>
          <style:tab-stop style:position="0.63cm"/>
          <style:tab-stop style:position="1.27cm"/>
        </style:tab-stops>
      </style:paragraph-properties>
      <style:text-properties officeooo:paragraph-rsid="001954c8" style:font-name-asian="Times New Roman" style:font-size-complex="11pt"/>
    </style:style>
    <style:style style:name="P266" style:family="paragraph" style:parent-style-name="Standard" style:list-style-name="WWNum108">
      <style:paragraph-properties fo:margin-left="0.751cm" fo:margin-right="0cm" fo:margin-top="0cm" fo:margin-bottom="0.035cm" style:contextual-spacing="false" fo:text-indent="-0.751cm" style:auto-text-indent="false">
        <style:tab-stops>
          <style:tab-stop style:position="0.751cm"/>
          <style:tab-stop style:position="1.27cm"/>
        </style:tab-stops>
      </style:paragraph-properties>
      <style:text-properties officeooo:paragraph-rsid="001954c8" style:font-name-asian="Times New Roman" style:font-size-complex="11pt"/>
    </style:style>
    <style:style style:name="P267" style:family="paragraph" style:parent-style-name="Standard">
      <style:text-properties officeooo:paragraph-rsid="001dcd46" style:font-name-asian="Calibri" style:font-size-complex="11pt"/>
    </style:style>
    <style:style style:name="P268" style:family="paragraph" style:parent-style-name="Standard" style:list-style-name="WWNum8">
      <style:paragraph-properties fo:margin-left="0.63cm" fo:margin-right="0cm" fo:margin-top="0cm" fo:margin-bottom="0.071cm" style:contextual-spacing="false" fo:text-indent="-0.63cm" style:auto-text-indent="false"/>
      <style:text-properties officeooo:paragraph-rsid="001954c8" style:font-name-asian="Calibri" style:font-size-complex="11pt"/>
    </style:style>
    <style:style style:name="P269" style:family="paragraph" style:parent-style-name="Standard" style:list-style-name="WWNum9">
      <style:paragraph-properties fo:margin-left="0.63cm" fo:margin-right="0cm" fo:margin-top="0cm" fo:margin-bottom="0.106cm" style:contextual-spacing="false" fo:text-indent="-0.63cm" style:auto-text-indent="false"/>
      <style:text-properties officeooo:paragraph-rsid="001954c8" style:font-name-asian="Calibri" style:font-size-complex="11pt"/>
    </style:style>
    <style:style style:name="P270" style:family="paragraph" style:parent-style-name="Standard" style:list-style-name="WWNum9">
      <style:paragraph-properties fo:margin-left="0.63cm" fo:margin-right="0cm" fo:text-indent="-0.63cm" style:auto-text-indent="false"/>
      <style:text-properties officeooo:paragraph-rsid="001954c8" style:font-name-asian="Calibri" style:font-size-complex="11pt"/>
    </style:style>
    <style:style style:name="P271" style:family="paragraph" style:parent-style-name="Standard" style:list-style-name="WWNum56">
      <style:paragraph-properties fo:margin-top="0cm" fo:margin-bottom="0.106cm" style:contextual-spacing="false"/>
      <style:text-properties officeooo:paragraph-rsid="001954c8" style:font-name-asian="Calibri" style:font-size-complex="11pt"/>
    </style:style>
    <style:style style:name="P272" style:family="paragraph" style:parent-style-name="Standard" style:list-style-name="WWNum56">
      <style:paragraph-properties fo:margin-left="0.63cm" fo:margin-right="0cm" fo:margin-top="0cm" fo:margin-bottom="0.071cm" style:contextual-spacing="false" fo:text-indent="-0.63cm" style:auto-text-indent="false"/>
      <style:text-properties officeooo:paragraph-rsid="001954c8" style:font-name-asian="Calibri" style:font-size-complex="11pt"/>
    </style:style>
    <style:style style:name="P273" style:family="paragraph" style:parent-style-name="Standard" style:list-style-name="WWNum56">
      <style:paragraph-properties fo:margin-left="0.63cm" fo:margin-right="0cm" fo:text-indent="-0.63cm" style:auto-text-indent="false"/>
      <style:text-properties officeooo:paragraph-rsid="001954c8" style:font-name-asian="Calibri" style:font-size-complex="11pt"/>
    </style:style>
    <style:style style:name="P274" style:family="paragraph" style:parent-style-name="Standard" style:list-style-name="WWNum11">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75" style:family="paragraph" style:parent-style-name="Standard" style:list-style-name="WWNum11">
      <style:paragraph-properties fo:margin-left="1.259cm" fo:margin-right="0cm" fo:margin-top="0cm" fo:margin-bottom="0.071cm" style:contextual-spacing="false" fo:text-indent="-0.63cm" style:auto-text-indent="false"/>
      <style:text-properties officeooo:paragraph-rsid="001954c8" style:font-name-asian="Calibri" style:font-size-complex="11pt"/>
    </style:style>
    <style:style style:name="P276" style:family="paragraph" style:parent-style-name="Standard" style:list-style-name="WWNum75">
      <style:paragraph-properties fo:margin-top="0cm" fo:margin-bottom="0cm" style:contextual-spacing="true"/>
      <style:text-properties officeooo:paragraph-rsid="001954c8" style:font-name-asian="Calibri" style:font-size-complex="11pt"/>
    </style:style>
    <style:style style:name="P277" style:family="paragraph" style:parent-style-name="Standard" style:list-style-name="WWNum72">
      <style:paragraph-properties fo:margin-top="0cm" fo:margin-bottom="0cm" style:contextual-spacing="true"/>
      <style:text-properties officeooo:paragraph-rsid="001954c8" style:font-name-asian="Calibri" style:font-size-complex="11pt"/>
    </style:style>
    <style:style style:name="P278" style:family="paragraph" style:parent-style-name="Standard" style:list-style-name="WWNum82">
      <style:paragraph-properties fo:margin-top="0cm" fo:margin-bottom="0cm" style:contextual-spacing="true"/>
      <style:text-properties officeooo:paragraph-rsid="001954c8" style:font-name-asian="Calibri" style:font-size-complex="11pt" style:font-weight-complex="bold"/>
    </style:style>
    <style:style style:name="P279" style:family="paragraph" style:parent-style-name="Standard" style:list-style-name="WWNum83">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80" style:family="paragraph" style:parent-style-name="Standard" style:list-style-name="WWNum87">
      <style:paragraph-properties fo:margin-top="0cm" fo:margin-bottom="0cm" style:contextual-spacing="true"/>
      <style:text-properties officeooo:paragraph-rsid="001954c8" style:font-name-asian="Calibri" style:font-size-complex="11pt"/>
    </style:style>
    <style:style style:name="P281" style:family="paragraph" style:parent-style-name="Standard" style:list-style-name="WWNum19">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82" style:family="paragraph" style:parent-style-name="Standard" style:list-style-name="WWNum20">
      <style:paragraph-properties fo:margin-left="1.889cm" fo:margin-right="0cm" fo:margin-top="0cm" fo:margin-bottom="0cm" style:contextual-spacing="true" fo:text-indent="-0.63cm" style:auto-text-indent="false"/>
      <style:text-properties officeooo:paragraph-rsid="001954c8" style:font-name-asian="Calibri" style:font-size-complex="11pt"/>
    </style:style>
    <style:style style:name="P283" style:family="paragraph" style:parent-style-name="Standard" style:list-style-name="WWNum21">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84" style:family="paragraph" style:parent-style-name="Standard" style:list-style-name="WWNum21">
      <style:paragraph-properties fo:margin-left="1.03cm" fo:margin-right="0cm" fo:margin-top="0cm" fo:margin-bottom="0cm" style:contextual-spacing="true" fo:text-indent="-0.63cm" style:auto-text-indent="false"/>
      <style:text-properties officeooo:paragraph-rsid="001954c8" style:font-name-asian="Calibri" style:font-size-complex="11pt"/>
    </style:style>
    <style:style style:name="P285" style:family="paragraph" style:parent-style-name="Standard" style:list-style-name="WWNum13">
      <style:paragraph-properties fo:margin-left="0.63cm" fo:margin-right="0cm" fo:margin-top="0cm" fo:margin-bottom="0.035cm" style:contextual-spacing="false" fo:text-indent="-0.63cm" style:auto-text-indent="false"/>
      <style:text-properties officeooo:paragraph-rsid="001954c8" style:font-name-asian="Calibri" style:font-size-complex="11pt"/>
    </style:style>
    <style:style style:name="P286" style:family="paragraph" style:parent-style-name="Standard" style:list-style-name="WWNum13">
      <style:paragraph-properties fo:margin-left="0.63cm" fo:margin-right="0cm" fo:margin-top="0cm" fo:margin-bottom="0.106cm" style:contextual-spacing="true" fo:text-indent="-0.63cm" style:auto-text-indent="false"/>
      <style:text-properties officeooo:paragraph-rsid="001954c8" style:font-name-asian="Calibri" style:font-size-complex="11pt"/>
    </style:style>
    <style:style style:name="P287" style:family="paragraph" style:parent-style-name="Standard" style:list-style-name="WWNum13">
      <style:paragraph-properties fo:margin-left="0.63cm" fo:margin-right="0cm" fo:margin-top="0cm" fo:margin-bottom="0.071cm" style:contextual-spacing="false" fo:text-indent="-0.63cm" style:auto-text-indent="false"/>
      <style:text-properties officeooo:paragraph-rsid="001954c8" style:font-name-asian="Calibri" style:font-size-complex="11pt"/>
    </style:style>
    <style:style style:name="P288" style:family="paragraph" style:parent-style-name="Standard" style:list-style-name="WWNum13">
      <style:paragraph-properties fo:margin-left="0.63cm" fo:margin-right="0cm" fo:margin-top="0cm" fo:margin-bottom="0cm" style:contextual-spacing="true" fo:text-indent="-0.63cm" style:auto-text-indent="false"/>
      <style:text-properties officeooo:paragraph-rsid="001954c8" style:font-name-asian="Calibri" style:font-size-complex="11pt"/>
    </style:style>
    <style:style style:name="P289" style:family="paragraph" style:parent-style-name="Standard" style:list-style-name="WWNum13">
      <style:paragraph-properties fo:margin-left="0.63cm" fo:margin-right="0cm" fo:text-indent="-0.63cm" style:auto-text-indent="false"/>
      <style:text-properties officeooo:paragraph-rsid="001954c8" style:font-name-asian="Calibri" style:font-size-complex="11pt"/>
    </style:style>
    <style:style style:name="P290" style:family="paragraph" style:parent-style-name="Standard" style:list-style-name="WWNum14">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91" style:family="paragraph" style:parent-style-name="Standard" style:list-style-name="WWNum14">
      <style:paragraph-properties fo:margin-left="1.259cm" fo:margin-right="0cm" fo:margin-top="0cm" fo:margin-bottom="0.106cm" style:contextual-spacing="false" fo:text-indent="-0.63cm" style:auto-text-indent="false"/>
      <style:text-properties officeooo:paragraph-rsid="001954c8" style:font-name-asian="Calibri" style:font-size-complex="11pt"/>
    </style:style>
    <style:style style:name="P292" style:family="paragraph" style:parent-style-name="Standard" style:list-style-name="WWNum15">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93" style:family="paragraph" style:parent-style-name="Standard" style:list-style-name="WWNum15">
      <style:paragraph-properties fo:margin-left="1.259cm" fo:margin-right="0cm" fo:margin-top="0cm" fo:margin-bottom="0.106cm" style:contextual-spacing="false" fo:text-indent="-0.63cm" style:auto-text-indent="false"/>
      <style:text-properties officeooo:paragraph-rsid="001954c8" style:font-name-asian="Calibri" style:font-size-complex="11pt"/>
    </style:style>
    <style:style style:name="P294" style:family="paragraph" style:parent-style-name="Standard" style:list-style-name="WWNum16">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95" style:family="paragraph" style:parent-style-name="Standard" style:list-style-name="WWNum16">
      <style:paragraph-properties fo:margin-left="1.259cm" fo:margin-right="0cm" fo:margin-top="0cm" fo:margin-bottom="0.106cm" style:contextual-spacing="false" fo:text-indent="-0.63cm" style:auto-text-indent="false"/>
      <style:text-properties officeooo:paragraph-rsid="001954c8" style:font-name-asian="Calibri" style:font-size-complex="11pt"/>
    </style:style>
    <style:style style:name="P296" style:family="paragraph" style:parent-style-name="Standard" style:list-style-name="WWNum17">
      <style:paragraph-properties fo:margin-left="1.259cm" fo:margin-right="0cm" fo:margin-top="0cm" fo:margin-bottom="0cm" style:contextual-spacing="true" fo:text-indent="-0.63cm" style:auto-text-indent="false"/>
      <style:text-properties officeooo:paragraph-rsid="001954c8" style:font-name-asian="Calibri" style:font-size-complex="11pt"/>
    </style:style>
    <style:style style:name="P297" style:family="paragraph" style:parent-style-name="Standard" style:list-style-name="WWNum18">
      <style:paragraph-properties fo:margin-left="1.259cm" fo:margin-right="0cm" fo:text-indent="-0.63cm" style:auto-text-indent="false"/>
      <style:text-properties officeooo:paragraph-rsid="001954c8" style:font-name-asian="Calibri" style:font-size-complex="11pt"/>
    </style:style>
    <style:style style:name="P298" style:family="paragraph" style:parent-style-name="Standard" style:list-style-name="WWNum18">
      <style:paragraph-properties fo:margin-left="1.259cm" fo:margin-right="0cm" fo:margin-top="0cm" fo:margin-bottom="0.106cm" style:contextual-spacing="false" fo:text-indent="-0.63cm" style:auto-text-indent="false"/>
      <style:text-properties officeooo:paragraph-rsid="001954c8" style:font-name-asian="Calibri" style:font-size-complex="11pt"/>
    </style:style>
    <style:style style:name="P299" style:family="paragraph" style:parent-style-name="Standard" style:list-style-name="WWNum95">
      <style:paragraph-properties fo:margin-left="0.63cm" fo:margin-right="0cm" fo:margin-top="0cm" fo:margin-bottom="0cm" style:contextual-spacing="true" fo:text-indent="-0.63cm" style:auto-text-indent="false"/>
      <style:text-properties officeooo:paragraph-rsid="001954c8" style:font-name-asian="Calibri" style:font-size-complex="11pt"/>
    </style:style>
    <style:style style:name="P300" style:family="paragraph" style:parent-style-name="Standard" style:list-style-name="WWNum102">
      <style:paragraph-properties fo:margin-top="0cm" fo:margin-bottom="0cm" style:contextual-spacing="true"/>
      <style:text-properties officeooo:paragraph-rsid="001954c8" style:font-name-asian="Calibri" style:font-size-complex="11pt"/>
    </style:style>
    <style:style style:name="P301" style:family="paragraph" style:parent-style-name="Standard" style:list-style-name="WWNum67">
      <style:text-properties officeooo:paragraph-rsid="001954c8" style:font-name-asian="Calibri" style:language-asian="pl" style:country-asian="PL"/>
    </style:style>
    <style:style style:name="P302" style:family="paragraph" style:parent-style-name="Standard" style:list-style-name="WWNum67">
      <style:paragraph-properties fo:margin-left="0.63cm" fo:margin-right="0cm" fo:text-indent="-0.63cm" style:auto-text-indent="false"/>
      <style:text-properties officeooo:paragraph-rsid="001954c8" style:font-name-asian="Calibri" style:language-asian="pl" style:country-asian="PL"/>
    </style:style>
    <style:style style:name="P303" style:family="paragraph" style:parent-style-name="Standard" style:list-style-name="WWNum68">
      <style:text-properties officeooo:paragraph-rsid="001954c8" style:font-name-asian="Calibri" style:language-asian="pl" style:country-asian="PL"/>
    </style:style>
    <style:style style:name="P304" style:family="paragraph" style:parent-style-name="Standard" style:list-style-name="WWNum69">
      <style:paragraph-properties fo:margin-left="0.63cm" fo:margin-right="0cm" fo:margin-top="0cm" fo:margin-bottom="0.071cm" style:contextual-spacing="false" fo:text-indent="-0.63cm" style:auto-text-indent="false"/>
      <style:text-properties officeooo:paragraph-rsid="001954c8" style:font-name-asian="Calibri" style:language-asian="pl" style:country-asian="PL"/>
    </style:style>
    <style:style style:name="P305" style:family="paragraph" style:parent-style-name="Standard" style:list-style-name="WWNum69">
      <style:paragraph-properties fo:margin-left="0.63cm" fo:margin-right="0cm" fo:text-indent="-0.63cm" style:auto-text-indent="false"/>
      <style:text-properties officeooo:paragraph-rsid="001954c8" style:font-name-asian="Calibri" style:language-asian="pl" style:country-asian="PL"/>
    </style:style>
    <style:style style:name="P306" style:family="paragraph" style:parent-style-name="Standard" style:list-style-name="WWNum100">
      <style:text-properties officeooo:paragraph-rsid="001954c8" style:font-name-asian="Calibri" style:language-asian="pl" style:country-asian="PL"/>
    </style:style>
    <style:style style:name="P307" style:family="paragraph" style:parent-style-name="Standard">
      <style:text-properties style:font-name="Liberation Serif" fo:font-weight="bold" officeooo:paragraph-rsid="001dcd46" style:font-name-asian="Calibri" style:language-asian="pl" style:country-asian="PL" style:font-weight-asian="bold" style:font-size-complex="11pt"/>
    </style:style>
    <style:style style:name="P308" style:family="paragraph" style:parent-style-name="Standard">
      <style:paragraph-properties fo:text-align="center" style:justify-single-word="false"/>
      <style:text-properties style:font-name="Liberation Serif" fo:font-weight="bold" officeooo:paragraph-rsid="001dcd46" style:font-name-asian="Times New Roman" style:language-asian="pl" style:country-asian="PL" style:font-weight-asian="bold"/>
    </style:style>
    <style:style style:name="P309" style:family="paragraph" style:parent-style-name="Standard" style:list-style-name="WWNum1">
      <style:paragraph-properties fo:margin-left="0cm" fo:margin-right="0cm" fo:margin-top="0cm" fo:margin-bottom="0.071cm" style:contextual-spacing="false" fo:text-indent="0cm" style:auto-text-indent="false"/>
      <style:text-properties style:font-name="Liberation Serif" officeooo:paragraph-rsid="001dcd46"/>
    </style:style>
    <style:style style:name="P310" style:family="paragraph" style:parent-style-name="Standard" style:list-style-name="WWNum1">
      <style:paragraph-properties fo:margin-left="0cm" fo:margin-right="0cm" fo:text-indent="0cm" style:auto-text-indent="false"/>
      <style:text-properties style:font-name="Liberation Serif" officeooo:paragraph-rsid="001dcd46"/>
    </style:style>
    <style:style style:name="P311" style:family="paragraph" style:parent-style-name="Standard" style:list-style-name="WWNum1">
      <style:paragraph-properties fo:margin-left="0cm" fo:margin-right="0cm" fo:margin-top="0cm" fo:margin-bottom="0.071cm" style:contextual-spacing="false" fo:text-indent="0cm" style:auto-text-indent="false"/>
      <style:text-properties style:font-name="Liberation Serif" officeooo:paragraph-rsid="001dcd46" style:font-name-asian="Calibri" style:font-size-complex="11pt"/>
    </style:style>
    <style:style style:name="P312" style:family="paragraph" style:parent-style-name="Standard" style:list-style-name="WWNum1">
      <style:paragraph-properties fo:margin-left="0cm" fo:margin-right="0cm" fo:text-indent="0cm" style:auto-text-indent="false"/>
      <style:text-properties style:font-name="Liberation Serif" officeooo:paragraph-rsid="001dcd46" style:font-name-asian="Calibri" style:font-size-complex="11pt"/>
    </style:style>
    <style:style style:name="P313" style:family="paragraph" style:parent-style-name="Standard">
      <style:paragraph-properties fo:margin-left="0.63cm" fo:margin-right="0cm" fo:margin-top="0cm" fo:margin-bottom="0.071cm" style:contextual-spacing="false" fo:text-indent="0cm" style:auto-text-indent="false"/>
      <style:text-properties style:font-name="Liberation Serif" officeooo:paragraph-rsid="001c91ce" style:font-name-asian="Calibri" style:font-size-complex="11pt"/>
    </style:style>
    <style:style style:name="P314" style:family="paragraph" style:parent-style-name="Standard">
      <style:paragraph-properties fo:margin-left="0.63cm" fo:margin-right="0cm" fo:text-indent="0cm" style:auto-text-indent="false"/>
      <style:text-properties style:font-name="Liberation Serif" officeooo:paragraph-rsid="001c91ce" style:font-name-asian="Calibri" style:font-size-complex="11pt"/>
    </style:style>
    <style:style style:name="P315" style:family="paragraph" style:parent-style-name="Standard">
      <style:paragraph-properties fo:text-align="start" style:justify-single-word="false" fo:hyphenation-ladder-count="no-limit"/>
      <style:text-properties style:font-name="Liberation Serif" officeooo:paragraph-rsid="001c91ce" style:font-name-asian="Times New Roman" style:language-asian="pl" style:country-asian="PL" fo:hyphenate="false" fo:hyphenation-remain-char-count="2" fo:hyphenation-push-char-count="2" loext:hyphenation-no-caps="false"/>
    </style:style>
    <style:style style:name="P316" style:family="paragraph" style:parent-style-name="Standard">
      <style:paragraph-properties fo:text-align="start" style:justify-single-word="false" fo:hyphenation-ladder-count="no-limit"/>
      <style:text-properties style:font-name="Liberation Serif" officeooo:paragraph-rsid="001dcd46" style:font-name-asian="Times New Roman" style:language-asian="pl" style:country-asian="PL" fo:hyphenate="false" fo:hyphenation-remain-char-count="2" fo:hyphenation-push-char-count="2" loext:hyphenation-no-caps="false"/>
    </style:style>
    <style:style style:name="P317" style:family="paragraph" style:parent-style-name="Standard" style:list-style-name="WWNum96">
      <style:paragraph-properties fo:margin-left="0.63cm" fo:margin-right="0cm" fo:margin-top="0cm" fo:margin-bottom="0cm" style:contextual-spacing="true" fo:text-indent="-0.63cm" style:auto-text-indent="false"/>
      <style:text-properties officeooo:paragraph-rsid="001954c8"/>
    </style:style>
    <style:style style:name="P318" style:family="paragraph" style:parent-style-name="Standard" style:list-style-name="WWNum10">
      <style:paragraph-properties fo:margin-left="1.259cm" fo:margin-right="0cm" fo:margin-top="0cm" fo:margin-bottom="0cm" style:contextual-spacing="true" fo:text-indent="-0.63cm" style:auto-text-indent="false"/>
      <style:text-properties fo:color="#000000" loext:opacity="100%" officeooo:paragraph-rsid="001954c8" style:font-name-asian="Times New Roman" style:language-asian="pl" style:country-asian="PL"/>
    </style:style>
    <style:style style:name="P319" style:family="paragraph" style:parent-style-name="Standard" style:list-style-name="WWNum10">
      <style:paragraph-properties fo:margin-left="1.259cm" fo:margin-right="0cm" fo:text-indent="-0.63cm" style:auto-text-indent="false"/>
      <style:text-properties fo:color="#000000" loext:opacity="100%" officeooo:paragraph-rsid="001954c8" style:font-name-asian="Times New Roman" style:language-asian="pl" style:country-asian="PL"/>
    </style:style>
    <style:style style:name="P320" style:family="paragraph" style:parent-style-name="Standard" style:list-style-name="WWNum111">
      <style:paragraph-properties fo:margin-left="0.501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1" style:family="paragraph" style:parent-style-name="Standard" style:list-style-name="WWNum112">
      <style:paragraph-properties fo:margin-left="0.501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2" style:family="paragraph" style:parent-style-name="Standard" style:list-style-name="WWNum113">
      <style:paragraph-properties fo:margin-left="1.752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3" style:family="paragraph" style:parent-style-name="Standard" style:list-style-name="WWNum114">
      <style:paragraph-properties fo:margin-left="1.752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4" style:family="paragraph" style:parent-style-name="Standard">
      <style:paragraph-properties fo:margin-left="1.752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5" style:family="paragraph" style:parent-style-name="Standard" style:list-style-name="WWNum116">
      <style:paragraph-properties fo:margin-left="0.635cm" fo:margin-right="0cm" fo:text-indent="-0.635cm" style:auto-text-indent="false" style:punctuation-wrap="simple" style:vertical-align="baseline"/>
      <style:text-properties fo:color="#000000" loext:opacity="100%" officeooo:paragraph-rsid="001954c8" style:font-name-asian="Times New Roman" style:language-asian="pl" style:country-asian="PL"/>
    </style:style>
    <style:style style:name="P326" style:family="paragraph" style:parent-style-name="Standard" style:list-style-name="WWNum105">
      <style:paragraph-properties fo:margin-left="1.27cm" fo:margin-right="0.141cm" fo:line-height="115%" fo:orphans="0" fo:widows="0" fo:text-indent="-0.635cm" style:auto-text-indent="false">
        <style:tab-stops>
          <style:tab-stop style:position="0.882cm"/>
        </style:tab-stops>
      </style:paragraph-properties>
      <style:text-properties fo:color="#000000" loext:opacity="100%" style:text-underline-style="none" officeooo:paragraph-rsid="001954c8" style:font-name-asian="Times New Roman" style:language-asian="pl" style:country-asian="PL"/>
    </style:style>
    <style:style style:name="P327" style:family="paragraph" style:parent-style-name="Standard" style:list-style-name="WWNum61">
      <style:paragraph-properties fo:margin-left="0.63cm" fo:margin-right="0cm" fo:margin-top="0cm" fo:margin-bottom="0.071cm" style:contextual-spacing="false" fo:text-indent="-0.63cm" style:auto-text-indent="false"/>
      <style:text-properties officeooo:paragraph-rsid="001954c8"/>
    </style:style>
    <style:style style:name="P328" style:family="paragraph" style:parent-style-name="Standard" style:list-style-name="WWNum61">
      <style:text-properties officeooo:paragraph-rsid="001954c8"/>
    </style:style>
    <style:style style:name="P329" style:family="paragraph" style:parent-style-name="Standard" style:list-style-name="WWNum62">
      <style:text-properties officeooo:paragraph-rsid="001954c8"/>
    </style:style>
    <style:style style:name="P330" style:family="paragraph" style:parent-style-name="Standard" style:list-style-name="WWNum62">
      <style:paragraph-properties fo:margin-left="0.63cm" fo:margin-right="0cm" fo:text-indent="-0.63cm" style:auto-text-indent="false"/>
      <style:text-properties officeooo:paragraph-rsid="001954c8"/>
    </style:style>
    <style:style style:name="P331" style:family="paragraph" style:parent-style-name="Standard" style:list-style-name="WWNum97">
      <style:text-properties officeooo:paragraph-rsid="001954c8"/>
    </style:style>
    <style:style style:name="P332" style:family="paragraph" style:parent-style-name="Standard" style:list-style-name="WWNum97">
      <style:paragraph-properties fo:margin-left="1.259cm" fo:margin-right="0cm" fo:margin-top="0cm" fo:margin-bottom="0.071cm" style:contextual-spacing="false" fo:text-indent="-0.63cm" style:auto-text-indent="false"/>
      <style:text-properties officeooo:paragraph-rsid="001954c8"/>
    </style:style>
    <style:style style:name="P333" style:family="paragraph" style:parent-style-name="Standard" style:list-style-name="WWNum98">
      <style:text-properties officeooo:paragraph-rsid="001954c8"/>
    </style:style>
    <style:style style:name="P334" style:family="paragraph" style:parent-style-name="Standard" style:list-style-name="WWNum98">
      <style:paragraph-properties fo:margin-left="1.259cm" fo:margin-right="0cm" fo:margin-top="0cm" fo:margin-bottom="0.071cm" style:contextual-spacing="false" fo:text-indent="-0.63cm" style:auto-text-indent="false"/>
      <style:text-properties officeooo:paragraph-rsid="001954c8"/>
    </style:style>
    <style:style style:name="P335" style:family="paragraph" style:parent-style-name="Standard" style:list-style-name="WWNum63">
      <style:paragraph-properties fo:margin-left="0.63cm" fo:margin-right="0cm" fo:margin-top="0cm" fo:margin-bottom="0.071cm" style:contextual-spacing="false" fo:text-indent="-0.63cm" style:auto-text-indent="false"/>
      <style:text-properties officeooo:paragraph-rsid="001954c8"/>
    </style:style>
    <style:style style:name="P336" style:family="paragraph" style:parent-style-name="Standard" style:list-style-name="WWNum65">
      <style:text-properties officeooo:paragraph-rsid="001954c8"/>
    </style:style>
    <style:style style:name="P337" style:family="paragraph" style:parent-style-name="Standard" style:list-style-name="WWNum66">
      <style:paragraph-properties fo:margin-left="0.63cm" fo:margin-right="0cm" fo:margin-top="0cm" fo:margin-bottom="0.071cm" style:contextual-spacing="false" fo:text-indent="-0.63cm" style:auto-text-indent="false"/>
      <style:text-properties officeooo:paragraph-rsid="001954c8"/>
    </style:style>
    <style:style style:name="P338" style:family="paragraph" style:parent-style-name="Standard" style:list-style-name="WWNum66">
      <style:paragraph-properties fo:margin-left="0.635cm" fo:margin-right="0cm" fo:text-indent="-0.635cm" style:auto-text-indent="false"/>
      <style:text-properties officeooo:paragraph-rsid="001954c8"/>
    </style:style>
    <style:style style:name="P339" style:family="paragraph" style:parent-style-name="Standard" style:list-style-name="WWNum99">
      <style:paragraph-properties>
        <style:tab-stops>
          <style:tab-stop style:position="2.54cm"/>
        </style:tab-stops>
      </style:paragraph-properties>
      <style:text-properties officeooo:paragraph-rsid="001954c8"/>
    </style:style>
    <style:style style:name="P340" style:family="paragraph" style:parent-style-name="Standard" style:list-style-name="WWNum64">
      <style:paragraph-properties fo:margin-left="0.63cm" fo:margin-right="0cm" fo:margin-top="0cm" fo:margin-bottom="0.071cm" style:contextual-spacing="false" fo:text-indent="-0.63cm" style:auto-text-indent="false"/>
      <style:text-properties officeooo:paragraph-rsid="001954c8"/>
    </style:style>
    <style:style style:name="P341" style:family="paragraph" style:parent-style-name="Standard" style:list-style-name="WWNum64">
      <style:paragraph-properties fo:margin-left="0.63cm" fo:margin-right="0cm" fo:text-indent="-0.63cm" style:auto-text-indent="false"/>
      <style:text-properties officeooo:paragraph-rsid="001954c8"/>
    </style:style>
    <style:style style:name="P342" style:family="paragraph" style:parent-style-name="Standard" style:list-style-name="WWNum70">
      <style:paragraph-properties fo:margin-left="0.63cm" fo:margin-right="0cm" fo:margin-top="0cm" fo:margin-bottom="0.071cm" style:contextual-spacing="false" fo:text-indent="-0.63cm" style:auto-text-indent="false"/>
      <style:text-properties officeooo:paragraph-rsid="001954c8"/>
    </style:style>
    <style:style style:name="P343" style:family="paragraph" style:parent-style-name="Standard" style:list-style-name="WWNum70">
      <style:text-properties officeooo:paragraph-rsid="001954c8"/>
    </style:style>
    <style:style style:name="P344" style:family="paragraph" style:parent-style-name="Standard" style:list-style-name="WWNum71">
      <style:paragraph-properties fo:margin-left="0.63cm" fo:margin-right="0cm" fo:margin-top="0cm" fo:margin-bottom="0.071cm" style:contextual-spacing="false" fo:text-indent="-0.63cm" style:auto-text-indent="false"/>
      <style:text-properties officeooo:paragraph-rsid="001954c8"/>
    </style:style>
    <style:style style:name="P345" style:family="paragraph" style:parent-style-name="Standard" style:list-style-name="WWNum71">
      <style:text-properties officeooo:paragraph-rsid="001954c8"/>
    </style:style>
    <style:style style:name="P346" style:family="paragraph" style:parent-style-name="Standard" style:list-style-name="WWNum74">
      <style:paragraph-properties fo:margin-left="0.63cm" fo:margin-right="0cm" fo:margin-top="0cm" fo:margin-bottom="0.071cm" style:contextual-spacing="false" fo:text-indent="-0.63cm" style:auto-text-indent="false"/>
      <style:text-properties officeooo:paragraph-rsid="001954c8"/>
    </style:style>
    <style:style style:name="P347" style:family="paragraph" style:parent-style-name="Standard" style:list-style-name="WWNum74">
      <style:text-properties officeooo:paragraph-rsid="001954c8"/>
    </style:style>
    <style:style style:name="P348" style:family="paragraph" style:parent-style-name="Standard" style:list-style-name="WWNum72">
      <style:text-properties officeooo:paragraph-rsid="001954c8"/>
    </style:style>
    <style:style style:name="P349" style:family="paragraph" style:parent-style-name="Standard" style:list-style-name="WWNum72">
      <style:paragraph-properties fo:margin-left="1.259cm" fo:margin-right="0cm" fo:margin-top="0cm" fo:margin-bottom="0.071cm" style:contextual-spacing="false" fo:text-indent="-0.63cm" style:auto-text-indent="false"/>
      <style:text-properties officeooo:paragraph-rsid="001954c8"/>
    </style:style>
    <style:style style:name="P350" style:family="paragraph" style:parent-style-name="Standard" style:list-style-name="WWNum73">
      <style:text-properties officeooo:paragraph-rsid="001954c8"/>
    </style:style>
    <style:style style:name="P351" style:family="paragraph" style:parent-style-name="Standard" style:list-style-name="WWNum73">
      <style:paragraph-properties fo:margin-left="0cm" fo:margin-right="0cm" fo:margin-top="0cm" fo:margin-bottom="0.071cm" style:contextual-spacing="false" fo:text-indent="-0.63cm" style:auto-text-indent="false"/>
      <style:text-properties officeooo:paragraph-rsid="001954c8"/>
    </style:style>
    <style:style style:name="P352" style:family="paragraph" style:parent-style-name="Standard" style:list-style-name="WWNum76">
      <style:text-properties officeooo:paragraph-rsid="001954c8"/>
    </style:style>
    <style:style style:name="P353" style:family="paragraph" style:parent-style-name="Standard" style:list-style-name="WWNum76">
      <style:paragraph-properties fo:margin-left="0cm" fo:margin-right="0cm" fo:margin-top="0cm" fo:margin-bottom="0.071cm" style:contextual-spacing="false" fo:text-indent="-0.63cm" style:auto-text-indent="false"/>
      <style:text-properties officeooo:paragraph-rsid="001954c8"/>
    </style:style>
    <style:style style:name="P354" style:family="paragraph" style:parent-style-name="Standard" style:list-style-name="WWNum77">
      <style:text-properties officeooo:paragraph-rsid="001954c8"/>
    </style:style>
    <style:style style:name="P355" style:family="paragraph" style:parent-style-name="Standard" style:list-style-name="WWNum78">
      <style:text-properties officeooo:paragraph-rsid="001954c8"/>
    </style:style>
    <style:style style:name="P356" style:family="paragraph" style:parent-style-name="Standard" style:list-style-name="WWNum78">
      <style:paragraph-properties fo:margin-left="0.63cm" fo:margin-right="0cm" fo:margin-top="0cm" fo:margin-bottom="0.071cm" style:contextual-spacing="false" fo:text-indent="-0.63cm" style:auto-text-indent="false"/>
      <style:text-properties officeooo:paragraph-rsid="001954c8"/>
    </style:style>
    <style:style style:name="P357" style:family="paragraph" style:parent-style-name="Standard" style:list-style-name="WWNum78">
      <style:paragraph-properties fo:margin-left="0cm" fo:margin-right="0cm" fo:margin-top="0cm" fo:margin-bottom="0.071cm" style:contextual-spacing="false" fo:text-indent="-0.63cm" style:auto-text-indent="false"/>
      <style:text-properties officeooo:paragraph-rsid="001954c8"/>
    </style:style>
    <style:style style:name="P358" style:family="paragraph" style:parent-style-name="Standard" style:list-style-name="WWNum79">
      <style:text-properties officeooo:paragraph-rsid="001954c8"/>
    </style:style>
    <style:style style:name="P359" style:family="paragraph" style:parent-style-name="Standard" style:list-style-name="WWNum79">
      <style:paragraph-properties fo:margin-left="0.63cm" fo:margin-right="0cm" fo:text-indent="-0.63cm" style:auto-text-indent="false"/>
      <style:text-properties officeooo:paragraph-rsid="001954c8"/>
    </style:style>
    <style:style style:name="P360" style:family="paragraph" style:parent-style-name="Standard" style:list-style-name="WWNum80">
      <style:text-properties officeooo:paragraph-rsid="001954c8"/>
    </style:style>
    <style:style style:name="P361" style:family="paragraph" style:parent-style-name="Standard" style:list-style-name="WWNum81">
      <style:paragraph-properties fo:margin-left="0.63cm" fo:margin-right="0cm" fo:margin-top="0cm" fo:margin-bottom="0.071cm" style:contextual-spacing="false" fo:text-indent="-0.63cm" style:auto-text-indent="false"/>
      <style:text-properties officeooo:paragraph-rsid="001954c8"/>
    </style:style>
    <style:style style:name="P362" style:family="paragraph" style:parent-style-name="Standard" style:list-style-name="WWNum81">
      <style:text-properties officeooo:paragraph-rsid="001954c8"/>
    </style:style>
    <style:style style:name="P363" style:family="paragraph" style:parent-style-name="Standard" style:list-style-name="WWNum84">
      <style:text-properties officeooo:paragraph-rsid="001954c8"/>
    </style:style>
    <style:style style:name="P364" style:family="paragraph" style:parent-style-name="Standard" style:list-style-name="WWNum86">
      <style:paragraph-properties fo:margin-left="0.635cm" fo:margin-right="0cm" fo:text-indent="-0.635cm" style:auto-text-indent="false"/>
      <style:text-properties officeooo:paragraph-rsid="001954c8"/>
    </style:style>
    <style:style style:name="P365" style:family="paragraph" style:parent-style-name="Standard" style:list-style-name="WWNum17">
      <style:paragraph-properties fo:margin-left="1.259cm" fo:margin-right="0cm" fo:margin-top="0cm" fo:margin-bottom="0.071cm" style:contextual-spacing="false" fo:text-indent="-0.63cm" style:auto-text-indent="false"/>
      <style:text-properties officeooo:paragraph-rsid="001954c8"/>
    </style:style>
    <style:style style:name="P366" style:family="paragraph" style:parent-style-name="Standard" style:list-style-name="WWNum22">
      <style:paragraph-properties fo:margin-left="1.259cm" fo:margin-right="0cm" fo:text-indent="-0.63cm" style:auto-text-indent="false">
        <style:tab-stops>
          <style:tab-stop style:position="0.63cm"/>
        </style:tab-stops>
      </style:paragraph-properties>
      <style:text-properties officeooo:paragraph-rsid="001954c8"/>
    </style:style>
    <style:style style:name="P367" style:family="paragraph" style:parent-style-name="Standard" style:list-style-name="WWNum44">
      <style:paragraph-properties fo:margin-left="0.63cm" fo:margin-right="0cm" fo:margin-top="0cm" fo:margin-bottom="0.071cm" style:contextual-spacing="false" fo:text-indent="-0.63cm" style:auto-text-indent="false">
        <style:tab-stops>
          <style:tab-stop style:position="0.63cm"/>
        </style:tab-stops>
      </style:paragraph-properties>
      <style:text-properties officeooo:paragraph-rsid="001954c8"/>
    </style:style>
    <style:style style:name="P368" style:family="paragraph" style:parent-style-name="Standard" style:list-style-name="WWNum29">
      <style:paragraph-properties fo:margin-left="1.889cm" fo:margin-right="0cm" fo:text-indent="-0.63cm" style:auto-text-indent="false">
        <style:tab-stops>
          <style:tab-stop style:position="0.63cm"/>
          <style:tab-stop style:position="3.175cm"/>
        </style:tab-stops>
      </style:paragraph-properties>
      <style:text-properties officeooo:paragraph-rsid="001954c8" style:font-name-asian="UniversPro-Roman" style:font-size-complex="11pt"/>
    </style:style>
    <style:style style:name="P369" style:family="paragraph" style:parent-style-name="Standard" style:list-style-name="WWNum45">
      <style:paragraph-properties fo:margin-left="1.259cm" fo:margin-right="0cm" fo:text-indent="-0.63cm" style:auto-text-indent="false">
        <style:tab-stops>
          <style:tab-stop style:position="0.63cm"/>
        </style:tab-stops>
      </style:paragraph-properties>
      <style:text-properties officeooo:paragraph-rsid="001954c8" style:font-name-asian="UniversPro-Roman" style:font-size-complex="11pt"/>
    </style:style>
    <style:style style:name="P370" style:family="paragraph" style:parent-style-name="Standard" style:list-style-name="WWNum54">
      <style:paragraph-properties fo:margin-left="1.889cm" fo:margin-right="0cm" fo:text-indent="-0.63cm" style:auto-text-indent="false">
        <style:tab-stops>
          <style:tab-stop style:position="0.63cm"/>
        </style:tab-stops>
      </style:paragraph-properties>
      <style:text-properties officeooo:paragraph-rsid="001954c8" style:font-name-asian="UniversPro-Roman" style:font-size-complex="11pt"/>
    </style:style>
    <style:style style:name="P371" style:family="paragraph" style:parent-style-name="Standard" style:list-style-name="WWNum54">
      <style:paragraph-properties fo:margin-left="1.88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UniversPro-Roman" style:font-size-complex="11pt"/>
    </style:style>
    <style:style style:name="P372" style:family="paragraph" style:parent-style-name="Standard" style:list-style-name="WWNum47">
      <style:paragraph-properties fo:margin-left="1.889cm" fo:margin-right="0cm" fo:text-indent="-0.63cm" style:auto-text-indent="false">
        <style:tab-stops>
          <style:tab-stop style:position="0.63cm"/>
        </style:tab-stops>
      </style:paragraph-properties>
      <style:text-properties officeooo:paragraph-rsid="001954c8" style:font-name-asian="UniversPro-Roman" style:font-size-complex="11pt"/>
    </style:style>
    <style:style style:name="P373" style:family="paragraph" style:parent-style-name="Standard" style:list-style-name="WWNum47">
      <style:paragraph-properties fo:margin-left="1.889cm" fo:margin-right="0cm" fo:margin-top="0cm" fo:margin-bottom="0.071cm" style:contextual-spacing="false" fo:text-indent="-0.63cm" style:auto-text-indent="false">
        <style:tab-stops>
          <style:tab-stop style:position="0.63cm"/>
        </style:tab-stops>
      </style:paragraph-properties>
      <style:text-properties officeooo:paragraph-rsid="001954c8" style:font-name-asian="UniversPro-Roman" style:font-size-complex="11pt"/>
    </style:style>
    <style:style style:name="P374" style:family="paragraph" style:parent-style-name="Standard" style:list-style-name="WWNum114">
      <style:paragraph-properties fo:margin-left="1.752cm" fo:margin-right="0cm" fo:text-indent="-0.635cm" style:auto-text-indent="false" style:punctuation-wrap="simple" style:vertical-align="baseline"/>
      <style:text-properties officeooo:paragraph-rsid="001954c8"/>
    </style:style>
    <style:style style:name="P375" style:family="paragraph" style:parent-style-name="Standard" style:list-style-name="WWNum116">
      <style:paragraph-properties fo:margin-left="0.635cm" fo:margin-right="0cm" fo:text-indent="-0.635cm" style:auto-text-indent="false" style:punctuation-wrap="simple" style:vertical-align="baseline"/>
      <style:text-properties officeooo:paragraph-rsid="001954c8"/>
    </style:style>
    <style:style style:name="P376" style:family="paragraph" style:parent-style-name="Standard" style:list-style-name="WWNum90">
      <style:paragraph-properties fo:margin-left="1.259cm" fo:margin-right="0cm" fo:text-indent="-0.63cm" style:auto-text-indent="false"/>
      <style:text-properties officeooo:paragraph-rsid="001954c8"/>
    </style:style>
    <style:style style:name="P377" style:family="paragraph" style:parent-style-name="Standard" style:list-style-name="WWNum91">
      <style:paragraph-properties fo:margin-left="0.63cm" fo:margin-right="0cm" fo:text-indent="-0.63cm" style:auto-text-indent="false"/>
      <style:text-properties officeooo:paragraph-rsid="001954c8"/>
    </style:style>
    <style:style style:name="P378" style:family="paragraph" style:parent-style-name="Standard" style:list-style-name="WWNum91">
      <style:text-properties officeooo:paragraph-rsid="001954c8"/>
    </style:style>
    <style:style style:name="P379" style:family="paragraph" style:parent-style-name="Standard" style:list-style-name="WWNum91">
      <style:paragraph-properties fo:margin-left="1.259cm" fo:margin-right="0cm" fo:text-indent="-0.63cm" style:auto-text-indent="false"/>
      <style:text-properties officeooo:paragraph-rsid="001954c8"/>
    </style:style>
    <style:style style:name="P380" style:family="paragraph" style:parent-style-name="Standard" style:list-style-name="">
      <style:paragraph-properties fo:hyphenation-ladder-count="no-limit"/>
      <style:text-properties fo:font-size="10pt" officeooo:paragraph-rsid="001954c8" style:font-name-asian="Times New Roman" style:font-size-asian="10pt" style:language-asian="ar" style:country-asian="SA" style:font-size-complex="10pt" fo:hyphenate="false" fo:hyphenation-remain-char-count="2" fo:hyphenation-push-char-count="2" loext:hyphenation-no-caps="false"/>
    </style:style>
    <style:style style:name="P381" style:family="paragraph" style:parent-style-name="Standard" style:list-style-name="WWNum102">
      <style:paragraph-properties fo:margin-top="0cm" fo:margin-bottom="0cm" style:contextual-spacing="true"/>
      <style:text-properties officeooo:paragraph-rsid="001954c8"/>
    </style:style>
    <style:style style:name="T1" style:family="text">
      <style:text-properties fo:font-weight="bold" style:font-name-asian="Times New Roman" style:language-asian="pl" style:country-asian="PL" style:font-weight-asian="bold"/>
    </style:style>
    <style:style style:name="T2" style:family="text">
      <style:text-properties fo:font-weight="bold" style:font-name-asian="Times New Roman" style:language-asian="ar" style:country-asian="SA" style:font-weight-asian="bold" style:font-style-complex="italic" style:font-weight-complex="bold"/>
    </style:style>
    <style:style style:name="T3" style:family="text">
      <style:text-properties fo:font-weight="bold" style:font-name-asian="Calibri" style:language-asian="pl" style:country-asian="PL" style:font-weight-asian="bold"/>
    </style:style>
    <style:style style:name="T4" style:family="text">
      <style:text-properties fo:font-weight="bold" officeooo:rsid="001954c8" style:font-name-asian="Calibri" style:language-asian="pl" style:country-asian="PL"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dcd46" style:font-weight-asian="bold" style:font-weight-complex="bold"/>
    </style:style>
    <style:style style:name="T8" style:family="text">
      <style:text-properties style:font-name-asian="Times New Roman" style:language-asian="pl" style:country-asian="PL"/>
    </style:style>
    <style:style style:name="T9" style:family="text">
      <style:text-properties style:font-name-asian="Times New Roman" style:language-asian="pl" style:country-asian="PL" style:font-size-complex="11pt"/>
    </style:style>
    <style:style style:name="T10" style:family="text">
      <style:text-properties style:font-name-asian="Times New Roman" style:font-size-complex="11pt"/>
    </style:style>
    <style:style style:name="T11" style:family="text">
      <style:text-properties fo:font-style="italic" style:font-name-asian="Times New Roman" style:language-asian="pl" style:country-asian="PL" style:font-style-asian="italic" style:font-size-complex="11pt"/>
    </style:style>
    <style:style style:name="T12" style:family="text">
      <style:text-properties fo:font-style="italic" style:font-name-asian="Calibri" style:font-style-asian="italic" style:font-size-complex="11pt"/>
    </style:style>
    <style:style style:name="T13" style:family="text">
      <style:text-properties style:font-name-asian="Calibri" style:font-size-complex="11pt"/>
    </style:style>
    <style:style style:name="T14" style:family="text">
      <style:text-properties officeooo:rsid="001dcd46" style:font-name-asian="Calibri" style:font-size-complex="11pt"/>
    </style:style>
    <style:style style:name="T15" style:family="text">
      <style:text-properties style:text-position="super 58%" style:font-name-asian="Times New Roman" style:language-asian="pl" style:country-asian="PL" style:font-size-complex="11pt"/>
    </style:style>
    <style:style style:name="T16" style:family="text">
      <style:text-properties fo:color="#000000" loext:opacity="100%" style:font-name-asian="Times New Roman" style:language-asian="pl" style:country-asian="PL"/>
    </style:style>
    <style:style style:name="T17" style:family="text">
      <style:text-properties fo:color="#000000" loext:opacity="100%" officeooo:rsid="001954c8" style:font-name-asian="Times New Roman" style:language-asian="pl" style:country-asian="PL"/>
    </style:style>
    <style:style style:name="T18" style:family="text">
      <style:text-properties fo:color="#000000" loext:opacity="100%" style:font-name="Book Antiqua" fo:font-size="10pt" style:font-name-asian="Times New Roman" style:font-size-asian="10pt" style:language-asian="pl" style:country-asian="PL" style:font-size-complex="10pt"/>
    </style:style>
    <style:style style:name="T19" style:family="text">
      <style:text-properties style:font-name-asian="TimesNewRoman"/>
    </style:style>
    <style:style style:name="T20" style:family="text">
      <style:text-properties style:text-underline-style="solid" style:text-underline-width="auto" style:text-underline-color="font-color" style:font-name-asian="Times New Roman" style:language-asian="pl" style:country-asian="PL"/>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sian="UniversPro-Roman" style:font-size-complex="11pt"/>
    </style:style>
    <style:style style:name="T23" style:family="text">
      <style:text-properties officeooo:rsid="001954c8"/>
    </style:style>
    <style:style style:name="T24" style:family="text">
      <style:text-properties officeooo:rsid="0019e175"/>
    </style:style>
    <style:style style:name="T25" style:family="text">
      <style:text-properties officeooo:rsid="001b51ce"/>
    </style:style>
    <style:style style:name="T26" style:family="text">
      <style:text-properties officeooo:rsid="001acf1b"/>
    </style:style>
    <style:style style:name="T27" style:family="text">
      <style:text-properties officeooo:rsid="001dcd46"/>
    </style:style>
    <style:style style:name="T28" style:family="text">
      <style:text-properties fo:font-weight="normal" officeooo:rsid="001dcd46"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3"/>
      <text:p text:style-name="P8"/>
      <text:p text:style-name="P8">STATUT</text:p>
      <text:p text:style-name="P8">Szkoły Podstawowej „RODZICE-DZIECIOM”</text:p>
      <text:p text:style-name="P8">im. kardynała Stefana Wyszyńskiego – Prymasa Tysiąclecia</text:p>
      <text:p text:style-name="P11"/>
      <text:p text:style-name="P8"/>
      <text:p text:style-name="P8"/>
      <text:p text:style-name="P8"/>
      <text:p text:style-name="P8">Rozdział 1</text:p>
      <text:p text:style-name="P8">Przepisy definiujące</text:p>
      <text:p text:style-name="P38"/>
      <text:p text:style-name="P9">§ 1</text:p>
      <text:p text:style-name="P77">Ilekroć w statucie jest mowa o:</text:p>
      <text:list xml:id="list2086110779" text:style-name="WWNum57">
        <text:list-item>
          <text:p text:style-name="P152"><text:span text:style-name="T9">szkole – należy przez to rozumieć: </text:span><text:span text:style-name="T11">Szkoła Podstawowa „RODZICE-DZIECIOM”</text:span><text:span text:style-name="T9">;</text:span></text:p>
        </text:list-item>
        <text:list-item>
          <text:p text:style-name="P154">nauczycielach – rozumie się przez to nauczycieli, wychowawców i innych pracowników pedagogicznych zatrudnionych w szkole;</text:p>
        </text:list-item>
        <text:list-item>
          <text:p text:style-name="P154">rodzicach - rozumie się przez to także prawnych opiekunów ucznia oraz osoby (podmioty) sprawujące pieczę zastępczą nad uczniem;</text:p>
        </text:list-item>
        <text:list-item>
          <text:p text:style-name="P154">uczniach - rozumie się przez to dzieci i młodzież wypełniające obowiązek szkolny w szkole;</text:p>
        </text:list-item>
        <text:list-item>
          <text:p text:style-name="P154">wychowawcach - rozumie się przez to nauczycieli, którym powierzono obowiązki wychowawcy oddziału lub wychowawcy świetlicy;</text:p>
        </text:list-item>
        <text:list-item>
          <text:p text:style-name="P154">Radzie pedagogicznej - rozumie się przez to radę pedagogiczną szkoły;</text:p>
        </text:list-item>
        <text:list-item>
          <text:p text:style-name="P152"><text:span text:style-name="T9">Dyrektorze - rozumie się przez to dyrektora Szkoły Podstawowej „RODZICE-DZIECIOM”</text:span><text:span text:style-name="T11">;</text:span></text:p>
        </text:list-item>
        <text:list-item>
          <text:p text:style-name="P154">Samorządzie uczniowskim - rozumie się przez to samorząd uczniowski szkoły;</text:p>
        </text:list-item>
        <text:list-item>
          <text:p text:style-name="P153"><text:span text:style-name="T9">Osobie prowadzącej - rozumie się </text:span><text:span text:style-name="T11">Stowarzyszenie „RODZICE-DZIECIOM”</text:span><text:span text:style-name="T9">.</text:span></text:p>
        </text:list-item>
      </text:list>
      <text:p text:style-name="P86"/>
      <text:p text:style-name="P8">Rozdział 2</text:p>
      <text:p text:style-name="P9">Postanowienia ogólne</text:p>
      <text:p text:style-name="P9"/>
      <text:p text:style-name="P9">§ 2</text:p>
      <text:list xml:id="list2792403299" text:style-name="WWNum89">
        <text:list-item>
          <text:p text:style-name="P155">Pełna nazwa szkoły brzmi: Szkoła Podstawowa „RODZICE-DZIECIOM” im. kardynała <text:s/>Stefana Wyszyńskiego – Prymasa Tysiąclecia Ustalona nazwa jest używana przez szkołę w pełnym brzmieniu.</text:p>
        </text:list-item>
      </text:list>
      <text:p text:style-name="P79">Na pieczęciach może być używany skrót nazwy w brzmieniu Szkoła Podstawowa „RODZICE-DZIECIOM”</text:p>
      <text:list xml:id="list103144584657266" text:continue-numbering="true" text:style-name="WWNum89">
        <text:list-item>
          <text:p text:style-name="P156">Siedzibą szkoły jest budynek przy ul. Orzeszkowej 20 w Gnieźnie.</text:p>
        </text:list-item>
        <text:list-item>
          <text:p text:style-name="P156">Osobą prowadzącą jest Stowarzyszenie „RODZICE-DZIECIOM”</text:p>
        </text:list-item>
        <text:list-item>
          <text:p text:style-name="P156">Nadzór pedagogiczny nad szkołą sprawuje Kurator Oświaty w Poznaniu.</text:p>
        </text:list-item>
        <text:list-item>
          <text:p text:style-name="P156">Szkoła Podstawowa RODZICE-DZIECIOM jako szkoła katolicka podlega nadzorowi Arcybiskupa Gnieźnieńskiego</text:p>
        </text:list-item>
        <text:list-item>
          <text:p text:style-name="P192">Szkoła używa pieczęci zgodnie z odrębnymi przepisami.</text:p>
        </text:list-item>
        <text:list-item>
          <text:p text:style-name="P156"><text:soft-page-break/>Szkoła jest niepubliczną, ośmioletnią szkołą podstawową w rozumieniu ustawy – Prawo oświatowe.</text:p>
        </text:list-item>
        <text:list-item>
          <text:p text:style-name="P157">Szkoła może prowadzić działalność innowacyjną i eksperymentalną dotyczącą kształcenia, wychowania i opieki, stosownie do potrzeb psychofizycznych uczniów oraz możliwości bazowych, kadrowych i finansowych, na zasadach i warunkach określonych w ustawie - Prawo oświatowe.</text:p>
        </text:list-item>
      </text:list>
      <text:p text:style-name="P10">§ 3</text:p>
      <text:p text:style-name="P105"><text:span text:style-name="T8">Szkoła spełnia warunki przewidziane w ustawie</text:span><text:span text:style-name="T13"> Prawo oświatowe dla szkół niepublicznych z  uprawnieniami szkoły publicznej:</text:span></text:p>
      <text:list xml:id="list1778597842" text:style-name="WWNum1">
        <text:list-item>
          <text:p text:style-name="P165">realizuje programy nauczania uwzględniające podstawę programową kształcenia ogólnego dla szkoły podstawowej;</text:p>
        </text:list-item>
        <text:list-item>
          <text:p text:style-name="P165">realizuje zajęcia edukacyjne w cyklu nie krótszym oraz w wymiarze nie niższym niż łączny wymiar obowiązkowych zajęć edukacyjnych określony w ramowym planie nauczania szkoły podstawowej;</text:p>
        </text:list-item>
        <text:list-item>
          <text:p text:style-name="P165">stosuje zasady klasyfikowania i promowania uczniów oraz przeprowadzania egzaminów, o których mowa w rozdziałach 3a i 3b ustawy o systemie oświaty;</text:p>
        </text:list-item>
        <text:list-item>
          <text:p text:style-name="P165">prowadzi dokumentację przebiegu nauczania ustaloną dla szkół publicznych;</text:p>
        </text:list-item>
        <text:list-item>
          <text:p text:style-name="P166">zatrudnia nauczycieli obowiązkowych zajęć edukacyjnych określonych w ramowym planie nauczania dla publicznych szkół podstawowych, posiadających kwalifikacje określone dla nauczycieli szkół publicznych.</text:p>
        </text:list-item>
      </text:list>
      <text:p text:style-name="P78"/>
      <text:p text:style-name="P8">Rozdział 3</text:p>
      <text:p text:style-name="P8">Cele i zadania szkoły</text:p>
      <text:p text:style-name="P8"/>
      <text:p text:style-name="P10">§ 4</text:p>
      <text:list xml:id="list4113590195" text:style-name="WWNum5">
        <text:list-item>
          <text:p text:style-name="P167">Całokształt działalności szkoły opiera się na systemie wartości chrześcijańskich głoszonych przez Kościół katolicki.</text:p>
        </text:list-item>
        <text:list-item>
          <text:p text:style-name="P168">Zasada zapisana w ust. 1 dotyczy koncepcji pracy szkoły, a w szczególności:</text:p>
        </text:list-item>
      </text:list>
      <text:list xml:id="list2910386555" text:style-name="WWNum6">
        <text:list-item>
          <text:p text:style-name="P169">celów i zadań statutowych,</text:p>
        </text:list-item>
        <text:list-item>
          <text:p text:style-name="P169">programu wychowawczo-profilaktycznego szkoły,</text:p>
        </text:list-item>
        <text:list-item>
          <text:p text:style-name="P170">programów nauczania.</text:p>
        </text:list-item>
      </text:list>
      <text:p text:style-name="P80">Zasada zapisana w ust. 1 stanowi kryterium realizacji zadań statutowych szkoły przez dyrektora oraz nauczycieli i jest uwzględniana w realizacji rozwoju zawodowego nauczycieli.</text:p>
      <text:list xml:id="list103145983527548" text:continue-list="list4113590195" text:style-name="WWNum5">
        <text:list-item>
          <text:p text:style-name="P167">Wychowanie i nauczanie w szkole oparte jest na koncepcji człowieka jako osoby, głoszonej przez Kościół katolicki.</text:p>
        </text:list-item>
      </text:list>
      <text:p text:style-name="P43"/>
      <text:p text:style-name="P36"><text:span text:style-name="T1">§ </text:span><text:span text:style-name="T2">5</text:span></text:p>
      <text:p text:style-name="P76">Szkoła realizuje cele i zadania określone dla ośmioletniej szkoły podstawowej w przepisach prawa oświatowego, zgodnie ze swym charakterem określonym w statucie.</text:p>
      <text:p text:style-name="P41"/>
      <text:p text:style-name="P10">§ 6</text:p>
      <text:p text:style-name="P76">Nauka religii katolickiej i katecheza stanowi podstawę działania szkoły i jest obowiązkowa w  ramach planu zajęć.</text:p>
      <text:p text:style-name="P41"/>
      <text:p text:style-name="P41"/>
      <text:p text:style-name="P41"/>
      <text:p text:style-name="P10">§ 7</text:p>
      <text:p text:style-name="P85">Szkoła realizuje następujące cele i zadania dydaktyczne, wychowawcze i opiekuńcze:</text:p>
      <text:list xml:id="list378502795" text:style-name="WWNum4">
        <text:list-item>
          <text:p text:style-name="P171">umożliwia nabycie wiedzy i umiejętności przewidzianych w podstawie programowej dla <text:soft-page-break/>szkoły podstawowej;</text:p>
        </text:list-item>
        <text:list-item>
          <text:p text:style-name="P172">sprawuje opiekę nad uczniami odpowiednio do ich potrzeb, uwzględniając możliwości szkoły;</text:p>
        </text:list-item>
        <text:list-item>
          <text:p text:style-name="P172">dba o bezpieczeństwo uczniów i ochrania ich zdrowie;</text:p>
        </text:list-item>
        <text:list-item>
          <text:p text:style-name="P172">wspiera rodziców w wychowaniu dzieci;</text:p>
        </text:list-item>
        <text:list-item>
          <text:p text:style-name="P172">umożliwia uczniom formację religijno-moralną zgodną z nauczaniem Kościoła katolickiego; wyznawane wartości chrześcijańskie są podstawowym wyznacznikiem wychowania i płaszczyzną odniesienia w stosunkach miedzy uczniami, nauczycielami, rodzicami i pracownikami szkoły;</text:p>
        </text:list-item>
        <text:list-item>
          <text:p text:style-name="P174">wychowuje uczniów w poszanowaniu tradycji, historii i kultury narodowej, przy zachowaniu szacunku dla innych kultur; poczucie tożsamości narodowej i patriotyzmu jest rozumiane jako identyfikowanie się z chrześcijańskimi i humanistycznymi korzeniami narodu i jego tradycjami;</text:p>
        </text:list-item>
        <text:list-item>
          <text:p text:style-name="P172">uczy rzetelności, uczciwości i sumienności w wypełnianiu codziennych obowiązków;</text:p>
        </text:list-item>
        <text:list-item>
          <text:p text:style-name="P172">dąży do uzyskania wysokiego poziomu kształcenia, pomaga w zdobyciu umiejętności samodzielnego myślenia, wartościowania i świadomego kształtowania swojej drogi życiowej oraz przygotowuje do znaczącego uczestnictwa w kulturze i życiu społecznym;</text:p>
        </text:list-item>
        <text:list-item>
          <text:p text:style-name="P173">uczniom potrzebującym pomocy umożliwia uzyskanie jej według możliwości szkoły, a uczniom szczególnie uzdolnionym umożliwia realizowanie indywidualnego programu lub toku nauczania, zgodnie z odpowiednimi przepisami.</text:p>
        </text:list-item>
      </text:list>
      <text:p text:style-name="P40"/>
      <text:h text:style-name="P151" text:outline-level="3">§ 8</text:h>
      <text:p text:style-name="P84">Dyrektor odpowiada za ustalenie programu wychowawczo-profilaktycznego, który obejmuje treści i działania o charakterze wychowawczym skierowane do uczniów i realizowane przez nauczycieli oraz działania o charakterze profilaktycznym skierowane do uczniów, nauczycieli i rodziców, dostosowywane do potrzeb rozwojowych uczniów i środowiska szkoły.</text:p>
      <text:p text:style-name="P40"/>
      <text:p text:style-name="P6">§ 9</text:p>
      <text:p text:style-name="P114">Jeżeli do szkoły zostaje przyjęte dziecko, u którego rozpoznano potrzebę dodatkowego wspierania jego potrzeb rozwojowych i edukacyjnych, szkoła organizuje na miarę możliwości i udziela uczniowi, jego rodzicom oraz nauczycielom pomocy psychologiczno-pedagogicznej na zasadach ustalonych przez dyrektora.</text:p>
      <text:p text:style-name="P267">Korzystanie z pomocy psychologiczno-pedagogicznej w szkole jest dobrowolne</text:p>
      <text:p text:style-name="P307"/>
      <text:p text:style-name="P308">§ 10</text:p>
      <text:list xml:id="list103145255386558" text:continue-list="list1778597842" text:style-name="WWNum1">
        <text:list-header>
          <text:p text:style-name="P309"><text:span text:style-name="T14">1. </text:span><text:span text:style-name="T13">Pomoc psychologiczno-pedagogiczna udzielana uczniowi polega na rozpoznawaniu jego </text:span></text:p>
          <text:p text:style-name="P311"><text:s text:c="4"/>indywidualnych potrzeb rozwojowych i edukacyjnych oraz rozpoznawaniu możliwości ucznia, </text:p>
          <text:p text:style-name="P311"><text:s text:c="4"/>wynikających z jego konkretnych uwarunkowań.</text:p>
          <text:p text:style-name="P309"><text:span text:style-name="T14">2. </text:span><text:span text:style-name="T13">Pomoc udzielana rodzicom uczniów i nauczycielom polega na wspieraniu ich w  rozwiązywaniu </text:span></text:p>
          <text:p text:style-name="P311"><text:s text:c="4"/>problemów wychowawczych i dydaktycznych oraz na rozwijaniu umiejętności wychowawczych, </text:p>
          <text:p text:style-name="P311"><text:s text:c="4"/>tak aby oddziaływanie rodziców i nauczycieli było spójne i wspierające ucznia.</text:p>
          <text:p text:style-name="P310"><text:span text:style-name="T14">3. </text:span><text:span text:style-name="T13">Wszyscy nauczyciele mają obowiązek uczestniczyć w udzielaniu pomocy uczniom, u  których </text:span></text:p>
          <text:p text:style-name="P312"><text:s text:c="4"/>rozpoznano taką potrzebę.</text:p>
        </text:list-header>
      </text:list>
      <text:p text:style-name="P313">Za stronę organizacyjną pomocy konkretnym osobom odpowiadają wychowawcy klas pod kierunkiem dyrektora lub osoby przez niego wyznaczonej.</text:p>
      <text:list xml:id="list103144634939258" text:continue-numbering="true" text:style-name="WWNum1">
        <text:list-header>
          <text:p text:style-name="P310"><text:span text:style-name="T14">4. </text:span><text:span text:style-name="T13">Udzielanie pomocy uczniom powinno być przedmiotem współdziałania wychowawców </text:span></text:p>
          <text:p text:style-name="P312"><text:s text:c="5"/>i  rodziców oraz troski wszystkich nauczycieli.</text:p>
          <text:p text:style-name="P310"><text:span text:style-name="T14">5. </text:span><text:span text:style-name="T13">Uczniowi objętemu kształceniem specjalnym dostosowuje się odpowiednio program nauczania </text:span></text:p>
          <text:p text:style-name="P312"><text:s text:c="7"/>do indywidualnych potrzeb rozwojowych i edukacyjnych oraz możliwości psychofizycznych </text:p>
          <text:p text:style-name="P312"><text:soft-page-break/><text:s text:c="7"/>ucznia. Dostosowanie następuje na podstawie opracowanych dla ucznia indywidualnych </text:p>
          <text:p text:style-name="P312"><text:s text:c="6"/>programów edukacyjno- terapeutycznych uwzględniających zalecenia zawarte w orzeczeniu </text:p>
          <text:p text:style-name="P312"><text:s text:c="6"/>o potrzebie kształcenia specjalnego.</text:p>
        </text:list-header>
      </text:list>
      <text:p text:style-name="P314">Szkoła zapewnia:</text:p>
      <text:list xml:id="list767444031" text:style-name="WWNum2">
        <text:list-item>
          <text:p text:style-name="P139">realizację zaleceń zawartych w orzeczeniu o potrzebie kształcenia specjalnego, dostosowani<text:span text:style-name="T26">e</text:span> indywidualnego programu edukacyjno- terapeutycznego do aktualnej oceny funkcjonowania ucznia oraz korekty IPET-u.</text:p>
        </text:list-item>
        <text:list-item>
          <text:p text:style-name="P139">warunki do nauki, sprzęt specjalistyczny i środki dydaktyczne, uwzględniając potrzeby rozwojowe i edukacyjne oraz możliwości psychofizyczne uczniów.</text:p>
        </text:list-item>
      </text:list>
      <text:p text:style-name="P136">Szkoła dostosowuje do rozpoznanych potrzeb i możliwości ucznia jego miejsce pracy , przestrzeń wspólną, wyposażenie w odpowiednie środki dydaktyczne i sprzęt specjalistyczny.</text:p>
      <text:p text:style-name="P136">Zakres dostosowania zawiera IPET.</text:p>
      <text:p text:style-name="P135"><text:span text:style-name="T5">6. <text:s/></text:span>Uczniowie objęci kształceniem specjalnym i ich rodzice korzystają</text:p>
      <text:p text:style-name="P135"><text:s text:c="5"/>z systemowego wsparcia: konsultacji, porad psychologiczno- <text:s text:c="2"/></text:p>
      <text:p text:style-name="P135"><text:s text:c="4"/>pedagogicznych , rewalidacji i innych zajęć zalecanych w orzeczeniu</text:p>
      <text:p text:style-name="P135"><text:s text:c="5"/>o kształceniu specjalnym. <text:s/></text:p>
      <text:p text:style-name="P137"><text:span text:style-name="T1">7.</text:span><text:span text:style-name="T8"> Nauczyciele, terapeuci, nauczyciele wspomagający, asystenci nauczycieli</text:span></text:p>
      <text:p text:style-name="P315"><text:s text:c="5"/>pracujący z uczniami realizującymi kształcenie specjalne oraz pracownicy <text:s/></text:p>
      <text:p text:style-name="P315"><text:s text:c="5"/>administracji wykonujący czynności na rzecz uczniów o kształceniu </text:p>
      <text:p text:style-name="P315"><text:s text:c="5"/>specjalnym, oprócz wynagrodzenia z dotacji na kształcenie specjalne </text:p>
      <text:p text:style-name="P315"><text:s text:c="5"/>mogą otrzymać dodatek motywacyjny. </text:p>
      <text:p text:style-name="P315"><text:s text:c="5"/>O dodatku motywacyjnym i częstotliwości jego przyznania decyduje </text:p>
      <text:p text:style-name="P315"><text:s text:c="5"/>dyrektor szkoły.</text:p>
      <text:p text:style-name="P316"><text:s text:c="5"/>Środki z dotacji na kształcenie specjalne można przeznaczyć na doskonalenie </text:p>
      <text:p text:style-name="P316"><text:s text:c="5"/>zawodowe nauczycieli związane z realizacją zadań wynikających z zaleceń zawartych </text:p>
      <text:p text:style-name="P316"><text:s text:c="5"/>w orzeczeniach i indywidualnych programach edukacyjno- terapeutycznych.</text:p>
      <text:p text:style-name="P315"><text:s text:c="5"/>Wydatki na kształcenie, wychowanie i opiekę stanowią obliczenie </text:p>
      <text:p text:style-name="P315"><text:s text:c="5"/>proporcji uczniów niepełnosprawnych w stosunku do wszystkich uczniów </text:p>
      <text:p text:style-name="P315"><text:s text:c="5"/>w szkole.</text:p>
      <text:p text:style-name="P315"><text:s text:c="5"/>Proporcja liczona jest na każdy miesiąc odrębnie.</text:p>
      <text:p text:style-name="P134"/>
      <text:p text:style-name="P46"/>
      <text:p text:style-name="P6">§ 11</text:p>
      <text:list xml:id="list1652614372" text:style-name="WWNum8">
        <text:list-item>
          <text:p text:style-name="P175">W szkole mogą być podejmowane starania mające na celu udzielanie pomocy materialnej uczniom znajdującym się w trudnej sytuacji życiowej.</text:p>
        </text:list-item>
      </text:list>
      <text:p text:style-name="P80">Rozpoznawanie potrzeb ucznia w tym zakresie jest obowiązkiem w szczególności wychowawcy klasowego.</text:p>
      <text:list xml:id="list103145761397308" text:continue-numbering="true" text:style-name="WWNum8">
        <text:list-item>
          <text:p text:style-name="P268">Szkoła może udzielać pomocy według własnych możliwości, może organizować pomoc we współpracy z właściwą administracją samorządową oraz strukturami i osobami angażującymi się w dziełach miłosierdzia chrześcijańskiego.</text:p>
        </text:list-item>
      </text:list>
      <text:p text:style-name="P40"/>
      <text:p text:style-name="P6">§ 12</text:p>
      <text:list xml:id="list2886722456" text:style-name="WWNum9">
        <text:list-item>
          <text:p text:style-name="P269">W procesie realizacji zadań edukacyjnych, szkoła wspiera wszechstronny rozwój ucznia przy zachowaniu warunków bezpieczeństwa i higieny pracy ucznia i nauczyciela, zgodnie z  odrębnymi przepisami.</text:p>
        </text:list-item>
        <text:list-item>
          <text:p text:style-name="P270">Szkoła może korzystać z pomocy poradni psychologiczno-pedagogicznej oraz z poradni specjalistycznych, z placówki doskonalenia nauczycieli, współpracuje ze strukturami szkolnictwa katolickiego.</text:p>
        </text:list-item>
      </text:list>
      <text:p text:style-name="P7"/>
      <text:p text:style-name="P9"><text:soft-page-break/>Rozdział 4</text:p>
      <text:p text:style-name="P10">Organa szkoły i ich kompetencje</text:p>
      <text:p text:style-name="P4"/>
      <text:p text:style-name="P5">§ 13</text:p>
      <text:p text:style-name="P87">Organami szkoły są:</text:p>
      <text:list xml:id="list103144176835612" text:continue-list="list767444031" text:style-name="WWNum2">
        <text:list-item>
          <text:p text:style-name="P176">dyrektor szkoły,</text:p>
        </text:list-item>
        <text:list-item>
          <text:p text:style-name="P176">rada pedagogiczna,</text:p>
        </text:list-item>
        <text:list-item>
          <text:p text:style-name="P176">samorząd uczniowski.</text:p>
        </text:list-item>
      </text:list>
      <text:p text:style-name="P42"/>
      <text:p text:style-name="P10">§ 14</text:p>
      <text:list xml:id="list2473247787" text:style-name="WWNum58">
        <text:list-item>
          <text:p text:style-name="P177">Dyrektora szkoły powołuje i odwołuje osoba prowadząca, przy zachowaniu odpowiednio odrębnych przepisów.</text:p>
        </text:list-item>
        <text:list-item>
          <text:p text:style-name="P178">Podczas nieobecności w szkole dyrektora zastępstwo pełni nauczyciel wyznaczony przez dyrektora. <text:s/></text:p>
        </text:list-item>
      </text:list>
      <text:p text:style-name="P41"/>
      <text:p text:style-name="P6">§ 15</text:p>
      <text:p text:style-name="P76">Dyrektor szkoły współpracuje w wykonywaniu swoich zadań z osobą prowadzącą szkołę, organem sprawującym nadzór pedagogiczny, radą pedagogiczną, samorządem uczniowskim oraz z organami samorządu terytorialnego.</text:p>
      <text:p text:style-name="P76"/>
      <text:p text:style-name="P76"/>
      <text:p text:style-name="P41"/>
      <text:p text:style-name="P6">§ 16</text:p>
      <text:list xml:id="list3858977459" text:style-name="WWNum96">
        <text:list-item>
          <text:p text:style-name="P158">Dyrektor dobiera i zatrudnia nauczycieli oraz innych pracowników zgodnie z  Regulaminem pracy i Regulaminem wynagradzania szkoły. </text:p>
        </text:list-item>
      </text:list>
      <text:p text:style-name="P74">Jeżeli szkoła nie ma obowiązku posiadać tych regulaminów, dyrektor ustala z osobą prowadzącą zasady i warunki zatrudniania, które nie mogą być sprzeczne z  obowiązującym prawem.</text:p>
      <text:list xml:id="list103144795524701" text:continue-numbering="true" text:style-name="WWNum96">
        <text:list-item>
          <text:p text:style-name="P317"><text:span text:style-name="T9">W zatrudnianiu nauczycieli, wychowawców, także innych pracowników dyrektor zobowiązany jest dobierać osoby, które będą mogły utożsamiać się z misją wychowawczą szkoły przez przykład życia w szkole i poza nią oraz realizować zadania edukacyjne i  wychowawcze zgodnie z etosem szkoły określonym w statucie (zob. art. 18</text:span><text:span text:style-name="T15">3b </text:span><text:span text:style-name="T9">§ 4 KP).</text:span></text:p>
        </text:list-item>
      </text:list>
      <text:p text:style-name="P43"/>
      <text:p text:style-name="P6">§ 17</text:p>
      <text:list xml:id="list3471411677" text:style-name="WWNum3">
        <text:list-item>
          <text:p text:style-name="P159">Dyrektor kieruje działalnością szkoły, reprezentuje ją na zewnątrz, jest odpowiedzialny za prawidłową realizację zadań statutowych oraz za rozwój i podnoszenie poziomu pracy szkoły jako katolickiej instytucji oświatowo-wychowawczej.</text:p>
        </text:list-item>
        <text:list-item>
          <text:p text:style-name="P179">Dyrektor szkoły w szczególności:</text:p>
        </text:list-item>
      </text:list>
      <text:list xml:id="list2577150626" text:style-name="WWNum59">
        <text:list-item>
          <text:p text:style-name="P160">odpowiada za przestrzeganie art. 14 ust. 3 ustawy - Prawo oświatowe;</text:p>
        </text:list-item>
        <text:list-item>
          <text:p text:style-name="P160">kieruje działalnością szkoły i reprezentuje ją na zewnątrz;</text:p>
        </text:list-item>
        <text:list-item>
          <text:p text:style-name="P160">sprawuje nadzór pedagogiczny, z zastrzeżeniem odrębnych przepisów;</text:p>
        </text:list-item>
        <text:list-item>
          <text:p text:style-name="P160">jest odpowiedzialny za całokształt pracy dydaktycznej, wychowawczo-opiekuńczej i  administracyjnej oraz za dobra atmosferę w szkole;</text:p>
        </text:list-item>
        <text:list-item>
          <text:p text:style-name="P160">jest przewodniczącym rady pedagogicznej;</text:p>
        </text:list-item>
        <text:list-item>
          <text:p text:style-name="P160">realizuje uchwały rady pedagogicznej podjęte w ramach jej kompetencji stanowiących;</text:p>
        </text:list-item>
        <text:list-item>
          <text:p text:style-name="P160">opracowuje plan pracy szkoły i arkusz organizacyjny;</text:p>
        </text:list-item>
        <text:list-item>
          <text:p text:style-name="P160">po zasięgnięciu opinii rady pedagogicznej dopuszcza do użytku w szkole zaproponowany przez nauczyciela program nauczania;</text:p>
        </text:list-item>
        <text:list-item>
          <text:p text:style-name="P160">w szczególnie uzasadnionych przypadkach wyraża zgodę na realizowanie obowiązku szkolnego poza szkołą;</text:p>
        </text:list-item>
        <text:list-item>
          <text:p text:style-name="P160"><text:soft-page-break/>odpowiada za przeprowadzenie procedury awansu zawodowego nauczycieli zgodnie z  obowiązującymi przepisami oraz dokonuje oceny pracy nauczycieli;</text:p>
        </text:list-item>
        <text:list-item>
          <text:p text:style-name="P160">dba o doskonalenie i podnoszenie kwalifikacji nauczycieli oraz innych pracowników szkoły;</text:p>
        </text:list-item>
        <text:list-item>
          <text:p text:style-name="P160">nadzoruje prawidłowość realizacji opieki zdrowotnej, bezpieczeństwa i higieny pracy w szkole;</text:p>
        </text:list-item>
        <text:list-item>
          <text:p text:style-name="P160">opracowuje arkusz organizacji szkoły, plan pracy szkoły oraz tygodniowy rozkład zajęć lekcyjnych i pozalekcyjnych;</text:p>
        </text:list-item>
        <text:list-item>
          <text:p text:style-name="P160">sprawuje opiekę nad uczniami i stwarza warunki ich harmonijnego rozwoju intelektualnego, psychofizycznego i duchowego, w szczególności:</text:p>
        </text:list-item>
      </text:list>
      <text:list xml:id="list3628248168" text:style-name="WWNum60">
        <text:list-item>
          <text:p text:style-name="P161">sprawuje nadzór nad realizacją obowiązku szkolnego,</text:p>
        </text:list-item>
        <text:list-item>
          <text:p text:style-name="P161">podejmuje decyzje w sprawie przenoszenia uczniów do równoległych klas i może wystąpić z wnioskiem do Kuratora Oświaty w Poznaniu o przeniesienie ucznia do innej szkoły, działając zgodnie z obowiązującym prawem i statutem,</text:p>
        </text:list-item>
        <text:list-item>
          <text:p text:style-name="P161">zwalnia uczniów z realizacji niektórych przedmiotów zgodnie z obowiązującymi przepisami,</text:p>
        </text:list-item>
        <text:list-item>
          <text:p text:style-name="P162">powołuje komisje egzaminacyjne i wyznacza terminy egzaminów;</text:p>
        </text:list-item>
      </text:list>
      <text:list xml:id="list103144526971278" text:continue-list="list2577150626" text:style-name="WWNum59">
        <text:list-item>
          <text:p text:style-name="P160">odpowiada za dokumentację szkoły;</text:p>
        </text:list-item>
        <text:list-item>
          <text:p text:style-name="P160">wnioskuje o przyznanie nauczycielom odznaczeń i innych wyróżnień oraz premii uznaniowej;</text:p>
        </text:list-item>
        <text:list-item>
          <text:p text:style-name="P160">wykonuje inne zadania wynikające z przepisów szczególnych;</text:p>
        </text:list-item>
        <text:list-item>
          <text:p text:style-name="P160">jest pracodawcą dla zatrudnionych nauczycieli i innych pracowników.</text:p>
        </text:list-item>
      </text:list>
      <text:p text:style-name="P4"/>
      <text:p text:style-name="P9">§ 18</text:p>
      <text:list xml:id="list3711502540" text:style-name="WWNum55">
        <text:list-item>
          <text:p text:style-name="P180">Dyrektor szkoły ponosi odpowiedzialność za realizację w szkole procesu wychowania i  kształcenia dzieci i młodzieży według zasad obowiązujących szkołę katolicką – określonych w statucie i przyjętej koncepcji człowieka jako osoby.</text:p>
        </text:list-item>
      </text:list>
      <text:p text:style-name="P83">Odpowiedzialność w tym zakresie dotyczy w szczególności: dopuszczania w szkole programów nauczania i wyboru podręczników oraz ustalania programu wychowawczo-profilaktycznego.</text:p>
      <text:p text:style-name="P81">Programy te muszą uwzględniać koncepcję wychowania człowieka jako osoby, przynajmniej respektować zasady wiary i moralności katolickiej oraz uwzględniać poszanowanie dla wartości kultury, tradycji i Ojczyzny.</text:p>
      <text:p text:style-name="P82">Jeżeli programy nauczania wymienionych wartości nie zawierają, mają być uzupełnione przez nauczycieli w trybie art. 22a ust. 4 ustawy o systemie oświaty przez dopisanie w  programie niezbędnych treści w celu ich nauczania.</text:p>
      <text:list xml:id="list103146099658222" text:continue-numbering="true" text:style-name="WWNum55">
        <text:list-item>
          <text:p text:style-name="P181">Odpowiedzialność zapisana w ust. 1 zakłada prawo i obowiązek właściwego planowania i  realizowania zatrudniania i doskonalenia nauczycieli, zarówno w zakresie doktrynalnym jak również w zakresie doboru form i metod wychowania i kształcenia.</text:p>
        </text:list-item>
        <text:list-item>
          <text:p text:style-name="P182">Szczególnym obowiązkiem dyrektora jest odpowiedzialne prowadzenie nadzoru pedagogicznego w stosunku do nauczycieli, aby szkoła zapewniała:</text:p>
        </text:list-item>
      </text:list>
      <text:list xml:id="list2921649269" text:style-name="WWNum10">
        <text:list-item>
          <text:list>
            <text:list-item>
              <text:p text:style-name="P318">wysoki poziom wychowania, nauczania i opieki,</text:p>
            </text:list-item>
            <text:list-item>
              <text:p text:style-name="P319">właściwy poziom relacji osób, wspierający nauczycieli i budujący wspólnotę oddaną misji szkoły.</text:p>
            </text:list-item>
          </text:list>
        </text:list-item>
      </text:list>
      <text:p text:style-name="P8"/>
      <text:p text:style-name="P9">§ 19</text:p>
      <text:list xml:id="list1148173493" text:style-name="WWNum61">
        <text:list-item>
          <text:p text:style-name="P327">Rada pedagogiczna jest kolegialnym organem szkoły w zakresie realizacji jej zadań statutowych dotyczących kształcenia, wychowania i opieki.</text:p>
        </text:list-item>
        <text:list-item>
          <text:p text:style-name="P327">W skład rady pedagogicznej wchodzą: dyrektor, nauczyciele oraz inni pracownicy pedagogiczni zatrudnieni w szkole.</text:p>
        </text:list-item>
        <text:list-item>
          <text:p text:style-name="P327"><text:soft-page-break/>Radzie pedagogicznej przewodniczy i jej pracami kieruje dyrektor szkoły.</text:p>
        </text:list-item>
        <text:list-item>
          <text:p text:style-name="P327">Zebrania rady pedagogicznej s<text:span text:style-name="T19">ą </text:span>organizowane przed rozpocz<text:span text:style-name="T19">ę</text:span>ciem roku szkolnego, w  każdym okresie w zwi<text:span text:style-name="T19">ą</text:span>zku z klasyfikowaniem i promowaniem uczniów, po zako<text:span text:style-name="T19">ń</text:span>czeniu rocznych zaj<text:span text:style-name="T19">ęć </text:span>dydaktyczno-wychowawczych oraz w miar<text:span text:style-name="T19">ę </text:span>bie<text:span text:style-name="T19">żą</text:span>cych potrzeb. Zebrania mog<text:span text:style-name="T19">ą </text:span>by<text:span text:style-name="T19">ć również </text:span>organizowane na wniosek organu sprawuj<text:span text:style-name="T19">ą</text:span>cego nadzór pedagogiczny, z inicjatywy dyrektora szkoły, osoby prowadz<text:span text:style-name="T19">ą</text:span>cej szkołę<text:span text:style-name="T19"> </text:span>albo co najmniej 1/3 członków rady pedagogicznej.</text:p>
        </text:list-item>
        <text:list-item>
          <text:p text:style-name="P327">Przewodnicz<text:span text:style-name="T19">ą</text:span>cy przygotowuje i prowadzi zebrania rady pedagogicznej oraz jest odpowiedzialny za zawiadomienie wszystkich jej członków o terminie i porz<text:span text:style-name="T19">ą</text:span>dku zebrania zgodnie z regulaminem rady.</text:p>
        </text:list-item>
        <text:list-item>
          <text:p text:style-name="P328">Dyrektor szkoły przedstawia radzie pedagogicznej, nie rzadziej niż<text:span text:style-name="T19"> </text:span>dwa razy w roku szkolnym, ogólne wnioski wynikaj<text:span text:style-name="T19">ą</text:span>ce ze sprawowanego nadzoru pedagogicznego oraz informacje o działalno<text:span text:style-name="T19">ś</text:span>ci szkoły.</text:p>
        </text:list-item>
      </text:list>
      <text:p text:style-name="P55"/>
      <text:p text:style-name="P9">§ 20</text:p>
      <text:list xml:id="list2804967521" text:style-name="WWNum62">
        <text:list-item>
          <text:p text:style-name="P329">Do kompetencji stanowi<text:span text:style-name="T19">ą</text:span>cych rady pedagogicznej nale<text:span text:style-name="T19">ż</text:span>y:</text:p>
        </text:list-item>
      </text:list>
      <text:list xml:id="list2970461329" text:style-name="WWNum97">
        <text:list-item>
          <text:list>
            <text:list-item>
              <text:p text:style-name="P331">zatwierdzanie planów pracy szkoły; </text:p>
            </text:list-item>
            <text:list-item>
              <text:p text:style-name="P331">podejmowanie uchwał w sprawie wyników klasyfikacji i promocji uczniów; </text:p>
            </text:list-item>
            <text:list-item>
              <text:p text:style-name="P331">podejmowanie uchwał w sprawie innowacji i eksperymentów pedagogicznych w  szkole, z zastrzeżeniem przepisów ustawy - Prawo oświatowe;</text:p>
            </text:list-item>
            <text:list-item>
              <text:p text:style-name="P332">ustalanie organizacji doskonalenia zawodowego nauczycieli szkoły.</text:p>
            </text:list-item>
          </text:list>
        </text:list-item>
      </text:list>
      <text:list xml:id="list103144727916269" text:continue-list="list2804967521" text:style-name="WWNum62">
        <text:list-item>
          <text:p text:style-name="P329">Rada pedagogiczna opiniuje w szczególno<text:span text:style-name="T19">ś</text:span>ci:</text:p>
        </text:list-item>
      </text:list>
      <text:list xml:id="list2902329110" text:style-name="WWNum98">
        <text:list-item>
          <text:list>
            <text:list-item>
              <text:p text:style-name="P333">organizacj<text:span text:style-name="T19">ę </text:span>pracy szkoły, w tym zwłaszcza tygodniowy rozkład zaj<text:span text:style-name="T19">ęć </text:span>lekcyjnych i  pozalekcyjnych;</text:p>
            </text:list-item>
            <text:list-item>
              <text:p text:style-name="P333">wnioski dyrektora o przyznanie nauczycielom odznacze<text:span text:style-name="T19">ń</text:span>, nagród i innych wyróżnie<text:span text:style-name="T19">ń</text:span>;</text:p>
            </text:list-item>
            <text:list-item>
              <text:p text:style-name="P333">propozycje dyrektora szkoły w sprawach przydziału nauczycielom stałych prac i zaj<text:span text:style-name="T19">ęć </text:span>w ramach wynagrodzenia oraz dodatkowo płatnych zaj<text:span text:style-name="T19">ęć </text:span>dydaktycznych, wychowawczych i opieku<text:span text:style-name="T19">ń</text:span>czych;</text:p>
            </text:list-item>
            <text:list-item>
              <text:p text:style-name="P334">projekt decyzji o przeniesieniu ucznia do równoległej klasy.</text:p>
            </text:list-item>
          </text:list>
        </text:list-item>
      </text:list>
      <text:list xml:id="list103145170042273" text:continue-list="list103144727916269" text:style-name="WWNum62">
        <text:list-item>
          <text:p text:style-name="P330">Dyrektor szkoły wstrzymuje wykonanie uchwał, o których mowa w ust. 1, niezgodnych z  przepisami prawa. O wstrzymaniu wykonania uchwały dyrektor niezwłocznie zawiadamia osobę prowadz<text:span text:style-name="T19">ą</text:span>cą szkołę<text:span text:style-name="T19"> </text:span>oraz organ sprawuj<text:span text:style-name="T19">ą</text:span>cy nadzór pedagogiczny.</text:p>
        </text:list-item>
      </text:list>
      <text:p text:style-name="P58"/>
      <text:p text:style-name="P9">§ 21</text:p>
      <text:list xml:id="list4132029587" text:style-name="WWNum63">
        <text:list-item>
          <text:p text:style-name="P335">Rada pedagogiczna uchwala zmiany do statutu szkoły po uzyskaniu akceptacji osoby prowadzącej. </text:p>
        </text:list-item>
        <text:list-item>
          <text:p text:style-name="P335">Rada pedagogiczna uchwala program wychowawczo-profilaktyczny szkoły.</text:p>
        </text:list-item>
        <text:list-item>
          <text:p text:style-name="P335">Rada pedagogiczna zatwierdza i uzupełnia uchwałą „Szczegółowe warunki i sposób oceniania wewnątrzszkolnego”.</text:p>
          <text:p text:style-name="P335"/>
        </text:list-item>
      </text:list>
      <text:p text:style-name="P55"/>
      <text:p text:style-name="P9">§ 22</text:p>
      <text:list xml:id="list441399837" text:style-name="WWNum65">
        <text:list-item>
          <text:p text:style-name="P336">Uchwały rady pedagogicznej s<text:span text:style-name="T19">ą </text:span>podejmowane zwykł<text:span text:style-name="T19">ą </text:span>wi<text:span text:style-name="T19">ę</text:span>kszo<text:span text:style-name="T19">ś</text:span>ci<text:span text:style-name="T19">ą </text:span>głosów w obecno<text:span text:style-name="T19">ś</text:span>ci co najmniej połowy jej członków.</text:p>
        </text:list-item>
        <text:list-item>
          <text:p text:style-name="P336">Rada pedagogiczna ustala regulamin swojej działalno<text:span text:style-name="T19">ś</text:span>ci zgodny ze statutem szkoły. Zebrania rady pedagogicznej s<text:span text:style-name="T19">ą </text:span>protokołowane.</text:p>
        </text:list-item>
        <text:list-item>
          <text:p text:style-name="P336">Osoby bior<text:span text:style-name="T19">ą</text:span>ce udział w zebraniu rady pedagogicznej s<text:span text:style-name="T19">ą </text:span>obowi<text:span text:style-name="T19">ą</text:span>zane do nieujawniania spraw poruszanych na zebraniu rady pedagogicznej, które mog<text:span text:style-name="T19">ą </text:span>narusza<text:span text:style-name="T19">ć </text:span>dobra osobiste uczniów lub ich rodziców, a tak<text:span text:style-name="T19">ż</text:span>e nauczycieli i innych pracowników szkoły.</text:p>
        </text:list-item>
      </text:list>
      <text:p text:style-name="P61"/>
      <text:p text:style-name="P9"><text:soft-page-break/>§ 23</text:p>
      <text:p text:style-name="P105"/>
      <text:p text:style-name="P105">1. Dyrektor i nauczyciele współpracują z rodzicami uczniów, tworzą dla tego celu różne</text:p>
      <text:p text:style-name="P105"><text:s text:c="4"/>formy współdziałania z rodzicami oraz wspierania ich w wychowaniu dzieci.</text:p>
      <text:p text:style-name="P104">2. Do szkoły nie mają zastosowania przepisy art. 83 i 84 ustawy – Prawo oświatowe (zob. art. </text:p>
      <text:p text:style-name="P104"><text:s text:c="5"/>87).</text:p>
      <text:p text:style-name="P53"/>
      <text:p text:style-name="P9">§ 24</text:p>
      <text:p text:style-name="P125">Samorząd uczniowski</text:p>
      <text:list xml:id="list169505210" text:style-name="WWNum66">
        <text:list-item>
          <text:p text:style-name="P337">W szkole działa samorz<text:span text:style-name="T19">ą</text:span>d uczniowski. </text:p>
        </text:list-item>
        <text:list-item>
          <text:p text:style-name="P337">Samorz<text:span text:style-name="T19">ą</text:span>d uczniowski tworz<text:span text:style-name="T19">ą </text:span>wszyscy uczniowie szkoły.</text:p>
        </text:list-item>
        <text:list-item>
          <text:p text:style-name="P337">Zasady wybierania i działania organów samorz<text:span text:style-name="T19">ą</text:span>du uczniowskiego okre<text:span text:style-name="T19">ś</text:span>la regulamin uchwalany przez ogół uczniów w głosowaniu równym, tajnym i powszechnym. Organy samorz<text:span text:style-name="T19">ą</text:span>du s<text:span text:style-name="T19">ą </text:span>jedynymi reprezentantami ogółu uczniów.</text:p>
        </text:list-item>
        <text:list-item>
          <text:p text:style-name="P337">Regulamin samorz<text:span text:style-name="T19">ą</text:span>du nie mo<text:span text:style-name="T19">ż</text:span>e by<text:span text:style-name="T19">ć </text:span>sprzeczny ze statutem szkoły.</text:p>
        </text:list-item>
        <text:list-item>
          <text:p text:style-name="P338">Samorz<text:span text:style-name="T19">ą</text:span>d przedstawia<text:span text:style-name="T19"> </text:span>radzie pedagogicznej oraz dyrektorowi wnioski i opinie we wszystkich sprawach szkoły, w szczególno<text:span text:style-name="T19">ś</text:span>ci dotycz<text:span text:style-name="T19">ą</text:span>cych realizacji podstawowych praw uczniów, takich jak:</text:p>
        </text:list-item>
      </text:list>
      <text:list xml:id="list2227204676" text:style-name="WWNum99">
        <text:list-item>
          <text:p text:style-name="P339">prawo do zapoznawania si<text:span text:style-name="T19">ę </text:span>z programem nauczania, z jego tre<text:span text:style-name="T19">ś</text:span>ci<text:span text:style-name="T19">ą</text:span>, celem i  stawianymi wymaganiami;</text:p>
        </text:list-item>
        <text:list-item>
          <text:p text:style-name="P339">prawo do jawnej i umotywowanej oceny post<text:span text:style-name="T19">ę</text:span>pów w nauce i zachowaniu;</text:p>
        </text:list-item>
        <text:list-item>
          <text:p text:style-name="P339">prawo do organizacji <text:span text:style-name="T19">ż</text:span>ycia szkolnego, umo<text:span text:style-name="T19">ż</text:span>liwiaj<text:span text:style-name="T19">ą</text:span>ce zachowanie wła<text:span text:style-name="T19">ś</text:span>ciwych proporcji mi<text:span text:style-name="T19">ę</text:span>dzy wysiłkiem szkolnym a możliwo<text:span text:style-name="T19">ś</text:span>ci<text:span text:style-name="T19">ą </text:span>rozwijania i zaspokajania własnych zainteresowa<text:span text:style-name="T19">ń;</text:span></text:p>
        </text:list-item>
        <text:list-item>
          <text:p text:style-name="P339">prawo organizowania działalno<text:span text:style-name="T19">ś</text:span>ci kulturalnej, o<text:span text:style-name="T19">ś</text:span>wiatowej, sportowej oraz rozrywkowej zgodnie z własnymi potrzebami i możliwo<text:span text:style-name="T19">ś</text:span>ciami organizacyjnymi, w  porozumieniu z dyrektorem;</text:p>
        </text:list-item>
        <text:list-item>
          <text:p text:style-name="P339">prawo wyboru nauczyciela pełni<text:span text:style-name="T19">ą</text:span>cego rol<text:span text:style-name="T19">ę </text:span>opiekuna samorz<text:span text:style-name="T19">ą</text:span>du.</text:p>
        </text:list-item>
      </text:list>
      <text:p text:style-name="P110"/>
      <text:p text:style-name="P19">§ 25</text:p>
      <text:list xml:id="list1841356000" text:style-name="WWNum67">
        <text:list-item>
          <text:p text:style-name="P301">Organy szkoły ściśle ze sobą współpracują, ustalając szczegółowe regulaminy swojej działalności zgodne ze statutem. </text:p>
        </text:list-item>
        <text:list-item>
          <text:p text:style-name="P302">Wszelka inna działalność na terenie szkoły, która nie wynika ze statutu szkoły, wymaga zgody dyrektora szkoły na jej prowadzenie. </text:p>
        </text:list-item>
      </text:list>
      <text:p text:style-name="P111"/>
      <text:p text:style-name="P19">§ 26</text:p>
      <text:list xml:id="list262087995" text:style-name="WWNum68">
        <text:list-item>
          <text:p text:style-name="P303">Sprawy sporne dotyczące organów szkoły rozstrzyga się w trakcie rozmowy zainteresowanej strony z dyrektorem szkoły. </text:p>
        </text:list-item>
        <text:list-item>
          <text:p text:style-name="P303">Rozstrzyganie konfliktów i sporów w szkole odbywa się następująco: </text:p>
        </text:list-item>
      </text:list>
      <text:p text:style-name="P113">1) sytuacje konfliktowe pomiędzy organami reprezentującymi nauczycieli, rodziców i  uczniów rozstrzyga dyrektor szkoły. </text:p>
      <text:p text:style-name="P113"><text:tab/>Stronom przysługuje możliwość odwołania się do osoby prowadzącej szkołę lub organu nadzoru pedagogicznego. </text:p>
      <text:p text:style-name="P113">2)sytuacje konfliktowe pomiędzy uczniami w klasie, uczniami różnych klas oraz między uczniem i nauczycielem rozstrzygają wychowawcy klas według procedury zapisanej w § 27. </text:p>
      <text:p text:style-name="P112">Stronom przysługuje możliwość odwołania się do dyrektora szkoły. </text:p>
      <text:p text:style-name="P110"><text:s text:c="6"/>3)sytuacje konfliktowe pomiędzy nauczycielami i innymi pracownikami szkoły, a także </text:p>
      <text:p text:style-name="P110"><text:s text:c="7"/>pomiędzy nauczycielem (wychowawcą), a rodzicami uczniów rozstrzyga dyrektor szkoły. </text:p>
      <text:p text:style-name="P112"><text:soft-page-break/>Stronom przysługuje możliwość odwołania się do osoby prowadzącej szkołę lub organu nadzoru pedagogicznego.</text:p>
      <text:p text:style-name="P110"><text:s text:c="6"/>4)Sytuacje konfliktowe pomiędzy uczniami lub ich rodzicami, a szkołą, oraz konflikty </text:p>
      <text:p text:style-name="P110"><text:s text:c="8"/>między pomiędzy nauczycielami i innymi pracownikami szkoły, a dyrektorem </text:p>
      <text:p text:style-name="P110"><text:s text:c="8"/>rozwiązuje osoba prowadząca szkołę, lub organ nadzoru pedagogicznego. </text:p>
      <text:p text:style-name="P110"><text:s text:c="6"/>5) Sprawy, których załatwienie wymaga współdziałania dyrektora szkoły, rady</text:p>
      <text:p text:style-name="P110"><text:s text:c="7"/>pedagogicznej, samorządu uczniowskiego, powinny być rozpatrywane przy udziale </text:p>
      <text:p text:style-name="P110"><text:s text:c="7"/>wszystkich zainteresowanych stron.</text:p>
      <text:p text:style-name="P68"/>
      <text:p text:style-name="P20">§ 27</text:p>
      <text:list xml:id="list3133278363" text:style-name="WWNum69">
        <text:list-item>
          <text:p text:style-name="P304">W sytuacjach kryzysowych, nauczyciele i rodzice mają obowiązek postępowania zgodnie z procedurami obowiązującymi w szkole. </text:p>
        </text:list-item>
        <text:list-item>
          <text:p text:style-name="P305">Nauczyciel: </text:p>
        </text:list-item>
      </text:list>
      <text:list xml:id="list1659163681" text:style-name="WWNum100">
        <text:list-item>
          <text:p text:style-name="P306">rozpoznaje problem w rozmowie z osobami zainteresowanymi: uczniem i/lub rodzicami; </text:p>
        </text:list-item>
        <text:list-item>
          <text:p text:style-name="P306">w sytuacji tego wymagającej przekazuje problem wychowawcy; </text:p>
        </text:list-item>
        <text:list-item>
          <text:p text:style-name="P306">w razie potrzeby, wychowawca informuje o problemie rodziców; </text:p>
        </text:list-item>
        <text:list-item>
          <text:p text:style-name="P306">gdy waga problemu lub przepisy szczegółowe tego wymagają, przekazywany jest on dyrektorowi szkoły.</text:p>
        </text:list-item>
      </text:list>
      <text:list xml:id="list103144688996179" text:continue-list="list3133278363" text:style-name="WWNum69">
        <text:list-item>
          <text:p text:style-name="P304">Rodzice rozpoznają problem z nauczycielem lub/i wychowawcą, którzy prowadzą rozwiązanie problemu zgodnie z dalszą procedurą. </text:p>
        </text:list-item>
        <text:list-item>
          <text:p text:style-name="P304">W przypadku sytuacji konfliktowej, stronom przysługuje prawo odwołania się do dyrektora szkoły, a następnie do osoby prowadzącej.</text:p>
        </text:list-item>
        <text:list-item>
          <text:p text:style-name="P304">Dyrektor szkoły przyjmuje skargi przekazane na piśmie, drogą elektroniczną lub złożone ustnie do protokołu. Skargi anonimowe po dokonaniu rejestracji pozostają bez rozpoznania. </text:p>
        </text:list-item>
        <text:list-item>
          <text:p text:style-name="P305">Dyrektor szkoły prowadzi rejestr skarg i wniosków.</text:p>
        </text:list-item>
      </text:list>
      <text:p text:style-name="P69"/>
      <text:p text:style-name="P18">§ 28</text:p>
      <text:list xml:id="list2994806040" text:style-name="WWNum64">
        <text:list-item>
          <text:p text:style-name="P340">W szkole mogą działać stowarzyszenia i organizacje młodzieżowe, w szczególno<text:span text:style-name="T19">ś</text:span>ci organizacje harcerskie, których celem statutowym jest działalno<text:span text:style-name="T19">ść </text:span>wychowawcza albo rozszerzanie i wzbogacanie form działalno<text:span text:style-name="T19">ś</text:span>ci dydaktycznej, wychowawczej i opieku<text:span text:style-name="T19">ń</text:span>czej szkoły. </text:p>
        </text:list-item>
        <text:list-item>
          <text:p text:style-name="P341">Zgodę na podjęcie działalności stowarzyszenia lub organizacji na terenie szkoły wyraża dyrektor działając w porozumieniu z osobą prowadzącą, określając jednocześnie warunki tej działalności.</text:p>
        </text:list-item>
      </text:list>
      <text:p text:style-name="P57"/>
      <text:p text:style-name="P18">Rozdział 5</text:p>
      <text:p text:style-name="P18">Organizacja szkoły</text:p>
      <text:p text:style-name="P62"/>
      <text:p text:style-name="P18">§ 29</text:p>
      <text:list xml:id="list875687040" text:style-name="WWNum70">
        <text:list-item>
          <text:p text:style-name="P342">Podstawową jednostką organizacyjną szkoły jest oddział klasowy. </text:p>
        </text:list-item>
        <text:list-item>
          <text:p text:style-name="P343">Podstawowymi formami działalności dydaktyczno-wychowawczej szkoły są obowiązkowe zajęcia edukacyjne, dodatkowe zajęcia edukacyjne, zajęcia dydaktyczno-wyrównawcze, zajęcia z zakresu pomocy psychologiczno-pedagogicznej oraz zajęcia rozwijające zainteresowania i uzdolnienia uczniów, zgodnie z art. 109 ustawy – Prawo oświatowe.</text:p>
        </text:list-item>
        <text:list-item>
          <text:p text:style-name="P342">Zajęcia dydaktyczno-wychowawcze prowadzone są w systemie klasowo-lekcyjnym. W uzasadnionych przypadkach zajęcia edukacyjne mogą być prowadzone w grupach oraz zespołach międzyoddziałowych.</text:p>
        </text:list-item>
        <text:list-item>
          <text:p text:style-name="P342">Jednostka dydaktyczna trwa 45 min.</text:p>
        </text:list-item>
        <text:list-item>
          <text:p text:style-name="P342"><text:soft-page-break/>Czas trwania poszczególnych zajęć edukacyjnych w klasach I - III ustala nauczyciel prowadzący te zajęcia, zachowując ogólny tygodniowy czas zajęć ustalony w  tygodniowym rozkładzie zajęć. </text:p>
        </text:list-item>
        <text:list-item>
          <text:p text:style-name="P342">Zajęcia edukacyjne mogą też być organizowane według innych zasad, w szczególności mogą odbywać się poza szkołą. Zasady wyjść i wycieczek określają regulaminy.</text:p>
        </text:list-item>
        <text:list-item>
          <text:p text:style-name="P343">W szkole mogą być organizowane nadobowiązkowe zajęcia pozalekcyjne w wymiarze ustalonym przez dyrektora, działającego w porozumieniu z osobą prowadzącą, stosownie do posiadanych środków i możliwości finansowych szkoły. </text:p>
        </text:list-item>
      </text:list>
      <text:p text:style-name="P58"/>
      <text:p text:style-name="P18">§ 30</text:p>
      <text:p text:style-name="P73">W ciągu roku szkolnego w szkole organizowane są różne formy wychowania i formacji, w  tym rekolekcje i dni skupienia.</text:p>
      <text:p text:style-name="P73">W uroczystości i święta kościelne, w pierwsze piątki miesiąca oraz w inne ustalone dni – dla uczniów i nauczycieli szkoła organizuje wspólną Mszę św.</text:p>
      <text:p text:style-name="P73"/>
      <text:p text:style-name="P73"/>
      <text:p text:style-name="P73"/>
      <text:p text:style-name="P63"/>
      <text:p text:style-name="P18">§ 31</text:p>
      <text:list xml:id="list3764078435" text:style-name="WWNum71">
        <text:list-item>
          <text:p text:style-name="P344">Szczegółową organizację nauczania, wychowania i opieki w każdym roku szkolnym określa arkusz organizacji szkoły opracowany przez dyrektora i zatwierdzony przez osobę prowadzącą szkołę.</text:p>
        </text:list-item>
        <text:list-item>
          <text:p text:style-name="P344">Na podstawie zatwierdzonego arkusza organizacji szkoły dyrektor ustala tygodniowy rozkład zajęć określający organizację zajęć edukacyjnych, uwzględniając zasady ochrony zdrowia i higieny pracy.</text:p>
        </text:list-item>
        <text:list-item>
          <text:p text:style-name="P344">Szkoła stosuje terminy rozpoczęcia i zakończenia zajęć dydaktyczno-wychowawczych, przerw świątecznych oraz ferii zimowych i letnich określone przepisami w sprawie organizacji roku szkolnego obowiązującymi w szkołach publicznych.</text:p>
        </text:list-item>
        <text:list-item>
          <text:p text:style-name="P344">W szczególnie uzasadnionych przypadkach dyrektor, po uzgodnieniu z osobą prowadzącą, może ustalić inne dni wolne od zajęć dydaktyczno-wychowawczych z tym, że zajęcia dydaktyczno-wychowawcze powinny trwać co najmniej 175 dni (35 tygodni). </text:p>
        </text:list-item>
        <text:list-item>
          <text:p text:style-name="P344">W dniach, o których mowa w ust. 4, szkoła organizuje zajęcia opiekuńcze. </text:p>
        </text:list-item>
        <text:list-item>
          <text:p text:style-name="P345">Szkoła prowadzi dokumentację prowadzonych zajęć edukacyjnych.</text:p>
        </text:list-item>
      </text:list>
      <text:p text:style-name="P56"/>
      <text:p text:style-name="P18">§ 32</text:p>
      <text:list xml:id="list1353197329" text:style-name="WWNum74">
        <text:list-item>
          <text:p text:style-name="P346">Dla uczniów, którzy muszą dłużej przebywać w szkole organizowane są zajęcia świetlicowe – w dniach, w których odbywają się zajęcia dydaktyczne.</text:p>
        </text:list-item>
        <text:list-item>
          <text:p text:style-name="P346">W świetlicy prowadzone są zajęcia w grupach wychowawczych. </text:p>
        </text:list-item>
        <text:list-item>
          <text:p text:style-name="P347">Szczegółowe zasady korzystania ze świetlicy oraz osób upoważnionych do odbioru dziecka określa regulamin świetlicy.</text:p>
        </text:list-item>
      </text:list>
      <text:p text:style-name="P55"/>
      <text:p text:style-name="P18">§ 33</text:p>
      <text:list xml:id="list1085775780" text:style-name="WWNum56">
        <text:list-item>
          <text:p text:style-name="P271">Celem działalności świetlicy jest zapewnienie uczniom zorganizowanej opieki wychowawczej, odpowiednich warunków do odpoczynku, działalności kreatywnej oraz zaspokojenia potrzeb – bezpieczeństwa, sukcesu, uznania, kontaktów społecznych w  aspekcie wychowania.</text:p>
        </text:list-item>
        <text:list-item>
          <text:p text:style-name="P272">Do głównych zadań świetlicy należy:</text:p>
        </text:list-item>
      </text:list>
      <text:list xml:id="list1804498317" text:style-name="WWNum11">
        <text:list-item>
          <text:list>
            <text:list-item>
              <text:p text:style-name="P274">organizowanie pomocy w nauce, zabaw ruchowych oraz innych form kultury fizycznej;</text:p>
            </text:list-item>
            <text:list-item>
              <text:p text:style-name="P274">tworzenie warunków do prawidłowego przebiegu procesu socjalizacji;</text:p>
            </text:list-item>
            <text:list-item>
              <text:p text:style-name="P274"><text:soft-page-break/>tworzenie warunków do uczestnictwa w kulturze oraz kształtowanie nawyków kultury życia codziennego (poprawa komunikacji interpersonalnej, umiejętności zachowania się w różnych sytuacjach życia codziennego, prawidłowego nawiązywania kontaktów społecznych);</text:p>
            </text:list-item>
            <text:list-item>
              <text:p text:style-name="P274">rozwijanie samodzielności;</text:p>
            </text:list-item>
            <text:list-item>
              <text:p text:style-name="P274">pobudzanie ciekawości poznawczej;</text:p>
            </text:list-item>
            <text:list-item>
              <text:p text:style-name="P274">współdziałanie z rodzicami i nauczycielami (przekaz informacji o niezaspokojonych potrzebach dziecka i wynikających z tego zachowań);</text:p>
            </text:list-item>
            <text:list-item>
              <text:p text:style-name="P275">pomoc w realizacji imprez kulturalno-oświatowych wynikających z kalendarza pracy szkoły.</text:p>
            </text:list-item>
          </text:list>
        </text:list-item>
      </text:list>
      <text:list xml:id="list103145374459659" text:continue-list="list1085775780" text:style-name="WWNum56">
        <text:list-item>
          <text:p text:style-name="P272">Świetlica, wychodząc naprzeciw zainteresowaniom uczniów i życzeniom rodziców, organizuje różne formy pracy w postaci kół zainteresowań.</text:p>
        </text:list-item>
        <text:list-item>
          <text:p text:style-name="P273">Nauczyciel pracujący w świetlicy przygotowuje na każdy dzień tygodnia co najmniej jedno zajęcie programowe i przeprowadza je w czasie dogodnym dla ucznia. Zajęcia programowe trwają czasowo w zależności od treści, zainteresowania i aktywności ucznia.</text:p>
        </text:list-item>
      </text:list>
      <text:p text:style-name="P67"/>
      <text:p text:style-name="P18">§ 34</text:p>
      <text:p text:style-name="P110">W celu realizacji zadań opiekuńczych i wspomagania właściwego rozwoju uczniów w szkole zorganizowana jest catering.</text:p>
      <text:p text:style-name="P67"/>
      <text:p text:style-name="P18">§ 35</text:p>
      <text:list xml:id="list1190389979" text:style-name="WWNum75">
        <text:list-item>
          <text:p text:style-name="P276">Dla realizacji zadań statutowych szkoła zapewnia uczniom możliwość korzystania z: </text:p>
        </text:list-item>
      </text:list>
      <text:list xml:id="list1551428613" text:style-name="WWNum72">
        <text:list-item>
          <text:list>
            <text:list-item>
              <text:p text:style-name="P348">pomieszczeń do nauki z niezbędnym wyposażeniem,</text:p>
            </text:list-item>
            <text:list-item>
              <text:p text:style-name="P348">biblioteki,</text:p>
            </text:list-item>
            <text:list-item>
              <text:p text:style-name="P348">gabinetu profilaktyki zdrowotnej i pomocy przedlekarskiej,</text:p>
            </text:list-item>
            <text:list-item>
              <text:p text:style-name="P348">zespołu urządzeń sportowych i rekreacyjnych,</text:p>
            </text:list-item>
            <text:list-item>
              <text:p text:style-name="P349">pomieszczeń administracyjno-gospodarczych.<text:tab/></text:p>
            </text:list-item>
          </text:list>
        </text:list-item>
        <text:list-item>
          <text:p text:style-name="P277">Zasady korzystania z wymienionych pomieszczeń i urządzeń określają odrębne regulaminy.</text:p>
        </text:list-item>
      </text:list>
      <text:p text:style-name="P70"/>
      <text:p text:style-name="P18">§ 36</text:p>
      <text:list xml:id="list2525175965" text:style-name="WWNum73">
        <text:list-item>
          <text:p text:style-name="P350">Biblioteka szkolna służy wypełnianiu zadań edukacyjnych szkoły ze szczególnym uwzględnieniem:</text:p>
          <text:list>
            <text:list-item>
              <text:p text:style-name="P350">realizacji potrzeb czytelniczych i rozwijaniu zainteresowań uczniów, </text:p>
            </text:list-item>
            <text:list-item>
              <text:p text:style-name="P350">doskonalenia warsztatu pracy nauczycieli,</text:p>
            </text:list-item>
            <text:list-item>
              <text:p text:style-name="P350">udostępnianiu książek i innych źródeł informacji,</text:p>
            </text:list-item>
            <text:list-item>
              <text:p text:style-name="P350">tworzenia warunków do poszukiwania, porządkowania i wykorzystywania informacji z różnych źródeł oraz efektywnego posługiwania się technologią informacyjną, </text:p>
            </text:list-item>
            <text:list-item>
              <text:p text:style-name="P350">rozbudzania i rozwijania indywidualnych zainteresowań uczniów oraz wyrabiania i  pogłębiania u uczniów nawyku czytania i uczenia się, </text:p>
            </text:list-item>
            <text:list-item>
              <text:p text:style-name="P351">organizowania różnorodnych działań rozwijających wrażliwość kulturową i społeczną.</text:p>
            </text:list-item>
          </text:list>
        </text:list-item>
        <text:list-item>
          <text:p text:style-name="P351">Szczegółową organizację pracy biblioteki szkolnej określa regulamin biblioteki. </text:p>
        </text:list-item>
        <text:list-item>
          <text:p text:style-name="P350">Bibliotekę szkolną prowadzi nauczyciel-bibliotekarz. </text:p>
        </text:list-item>
      </text:list>
      <text:p text:style-name="P106">Nauczyciel-bibliotekarz w szczególności:</text:p>
      <text:list xml:id="list103145448338561" text:continue-numbering="true" text:style-name="WWNum73">
        <text:list-item>
          <text:list>
            <text:list-item>
              <text:p text:style-name="P350">gromadzi i opracowuje zbiory, </text:p>
            </text:list-item>
            <text:list-item>
              <text:p text:style-name="P350">udostępnia zbiory uczniom i nauczycielom, </text:p>
            </text:list-item>
            <text:list-item>
              <text:p text:style-name="P350">prowadzi zajęcia dydaktyczno-wychowawcze z zakresu edukacji czytelniczej, </text:p>
            </text:list-item>
            <text:list-item>
              <text:p text:style-name="P350">organizuje konkursy, wystawy oraz inne imprezy służące promocji czytelnictwa wśród uczniów, </text:p>
            </text:list-item>
            <text:list-item>
              <text:p text:style-name="P350">tworzy i upowszechnia wśród uczniów, rodziców i nauczycieli materiały informacyjne <text:soft-page-break/>promujące czytelnictwo i kulturę,</text:p>
            </text:list-item>
            <text:list-item>
              <text:p text:style-name="P350">współpracuje z bibliotekami publicznymi i pedagogicznymi.</text:p>
            </text:list-item>
          </text:list>
        </text:list-item>
      </text:list>
      <text:p text:style-name="P108"/>
      <text:p text:style-name="P18">Rozdział 6</text:p>
      <text:p text:style-name="P18">Nauczyciele oraz inni pracownicy szkoły</text:p>
      <text:p text:style-name="P18"/>
      <text:p text:style-name="P18">§ 37</text:p>
      <text:list xml:id="list719324209" text:style-name="WWNum82">
        <text:list-item>
          <text:p text:style-name="P278">W szkole zatrudnia się nauczycieli oraz innych pracowników.</text:p>
        </text:list-item>
        <text:list-item>
          <text:p text:style-name="P278">Zasady zatrudniania nauczycieli oraz innych pracowników określają odrębne przepisy.</text:p>
        </text:list-item>
      </text:list>
      <text:p text:style-name="P124"/>
      <text:p text:style-name="P29">§ 38</text:p>
      <text:list xml:id="list3520114563" text:style-name="WWNum76">
        <text:list-item>
          <text:p text:style-name="P352">Nauczyciel szkoły w szczególności:</text:p>
          <text:list>
            <text:list-item>
              <text:p text:style-name="P352">realizuje podstawowe jej zadania: dydaktyczne, wychowawcze i opiekuńcze, zgodnie z charakterem szkoły określonym w statucie,</text:p>
            </text:list-item>
            <text:list-item>
              <text:p text:style-name="P353">wspiera każdego ucznia w jego rozwoju oraz dąży do pełni własnego rozwoju.</text:p>
            </text:list-item>
          </text:list>
        </text:list-item>
        <text:list-item>
          <text:p text:style-name="P353">Podstawową zasadą pracy nauczyciela jest kierowanie się dobrem uczniów, troską o ich zdrowie, postawę moralną i obywatelską, poszanowanie godności ucznia oraz dawanie dobrego przykładu życia w szkole i poza nią.</text:p>
        </text:list-item>
        <text:list-item>
          <text:p text:style-name="P352">Wypełniając zadania statutowe szkoły nauczyciel ponosi w szczególności odpowiedzialność za:</text:p>
        </text:list-item>
      </text:list>
      <text:list xml:id="list161281474" text:style-name="WWNum77">
        <text:list-item>
          <text:list>
            <text:list-item>
              <text:p text:style-name="P354">prawidłowe prowadzenie zajęć dydaktyczno-wychowawczych i stosowanie właściwych metod pracy;</text:p>
            </text:list-item>
            <text:list-item>
              <text:p text:style-name="P354">włączenie się w proces edukacyjny szkoły zgodnie z jej charakterem,</text:p>
            </text:list-item>
            <text:list-item>
              <text:p text:style-name="P354">jakość i wyniki pracy dydaktycznej i wychowawczej,</text:p>
            </text:list-item>
            <text:list-item>
              <text:p text:style-name="P354">uwzględnianie w procesie edukacyjnym indywidualnych potrzeb i możliwości uczniów,</text:p>
            </text:list-item>
            <text:list-item>
              <text:p text:style-name="P354">życie, zdrowie i bezpieczeństwo uczniów podczas zajęć prowadzonych w szkole i  poza nią, podczas pełnionych dyżurów;</text:p>
            </text:list-item>
            <text:list-item>
              <text:p text:style-name="P354">dobrą i życzliwą współpracę z rodzicami;</text:p>
            </text:list-item>
            <text:list-item>
              <text:p text:style-name="P354">właściwy wybór programu nauczania;</text:p>
            </text:list-item>
            <text:list-item>
              <text:p text:style-name="P354">ocenianie osiągnięć edukacyjnych i zachowania uczniów;</text:p>
            </text:list-item>
            <text:list-item>
              <text:p text:style-name="P354">doskonalenie zawodowe i formację religijną;</text:p>
            </text:list-item>
            <text:list-item>
              <text:p text:style-name="P354">powierzone jego opiece mienie szkoły.</text:p>
            </text:list-item>
          </text:list>
        </text:list-item>
      </text:list>
      <text:p text:style-name="P59"/>
      <text:p text:style-name="P29">§ 39</text:p>
      <text:p text:style-name="P122">Dyrektor może powoływać zespoły nauczycieli: wychowawcze, problemowo-zadaniowe, przedmiotowe i inne. Pracą zespołu kieruje przewodniczący powołany przez dyrektora na wniosek zespołu (por. art. 111 pkt 5 ustawy - Prawo oświatowe).</text:p>
      <text:p text:style-name="P44"/>
      <text:p text:style-name="P30">§ 40</text:p>
      <text:list xml:id="list3127030057" text:style-name="WWNum78">
        <text:list-item>
          <text:p text:style-name="P355">Dyrektor szkoły powierza opiekę nad uczniami w poszczególnych oddziałach wychowawcom klas.</text:p>
        </text:list-item>
        <text:list-item>
          <text:p text:style-name="P356">Dla zapewnienia ciągłości i skuteczności pracy wychowawczej nauczyciel wychowawca opiekuje się danym oddziałem w ciągu całego etapu edukacyjnego.</text:p>
        </text:list-item>
        <text:list-item>
          <text:p text:style-name="P355">Zadaniem wychowawcy klasy jest:</text:p>
          <text:list>
            <text:list-item>
              <text:p text:style-name="P355">tworzenie atmosfery wychowawczego zaufania wśród wychowanków;</text:p>
            </text:list-item>
            <text:list-item>
              <text:p text:style-name="P355">otaczanie indywidualną opieką i wspieranie w trudnościach każdego wychowanka;</text:p>
            </text:list-item>
            <text:list-item>
              <text:p text:style-name="P355">ukazywanie odpowiedzialnej postawy życiowej, wynikające z faktu bycia członkiem wspólnoty szkolnej, rodziny, narodu, Kościoła;</text:p>
            </text:list-item>
            <text:list-item>
              <text:p text:style-name="P355">organizowanie życia wspólnotowego powierzonego oddziału;</text:p>
            </text:list-item>
            <text:list-item>
              <text:p text:style-name="P355"><text:soft-page-break/>współdziałanie z nauczycielami uczącymi w oddziale, uzgadnianie z nimi i  koordynowanie działań dydaktyczno-wychowawczych;</text:p>
            </text:list-item>
            <text:list-item>
              <text:p text:style-name="P357">utrzymywanie kontaktu z rodzicami wychowanków, systematyczne informowanie ich o postępach uczniów, włączanie ich w życie szkoły i realizację programu wychowawczego.</text:p>
            </text:list-item>
          </text:list>
        </text:list-item>
        <text:list-item>
          <text:p text:style-name="P357">Wychowawca ustala spójne z programem wychowawczo-profilaktycznym szkoły treści i  formy zajęć tematycznych na godzinach przeznaczonych do dyspozycji wychowawcy.</text:p>
        </text:list-item>
        <text:list-item>
          <text:p text:style-name="P355">W trudnych sytuacjach opiekuńczo-wychowawczych wychowawca może korzystać z  pomocy specjalistów, zachowując odrębne przepisy prawa i statutu szkoły, działając w  porozumieniu z dyrektorem.</text:p>
        </text:list-item>
      </text:list>
      <text:p text:style-name="P59"/>
      <text:p text:style-name="P30">§ 41</text:p>
      <text:list xml:id="list153353176" text:style-name="WWNum79">
        <text:list-item>
          <text:p text:style-name="P358">Praca nauczyciela podlega ocenie, zgodnie z odrębnymi przepisami prawa i statutu.</text:p>
        </text:list-item>
        <text:list-item>
          <text:p text:style-name="P359">Szczegółowe kryteria oceny pracy nauczyciela opracowuje dyrektor na podstawie przepisów prawa oświatowego oraz statutu szkoły. Dyrektor jest zobowiązany do zapoznania z kryteriami oceny wszystkich nauczycieli zatrudnionych w szkole.</text:p>
        </text:list-item>
      </text:list>
      <text:p text:style-name="P59"/>
      <text:p text:style-name="P30">§ 42</text:p>
      <text:p text:style-name="P104">Szkoła zatrudnia pedagoga<text:span text:style-name="T5">,</text:span> którego zadaniem jest w szczególności:</text:p>
      <text:list xml:id="list377241073" text:style-name="WWNum83">
        <text:list-item>
          <text:list>
            <text:list-item>
              <text:p text:style-name="P279">wspomaganie wychowania w rodzinie i szkole w duchu ewangelicznych i  chrześcijańskich wartości;</text:p>
            </text:list-item>
            <text:list-item>
              <text:p text:style-name="P279">rozpoznawanie indywidualnych potrzeb uczniów oraz analizowanie przyczyn niepowodzeń szkolnych;</text:p>
            </text:list-item>
            <text:list-item>
              <text:p text:style-name="P279">określenie form i sposobów udzielania uczniom, w tym uczniom z wybitnymi uzdolnieniami, pomocy psychologiczno-pedagogicznej, odpowiednio do rozpoznawanych potrzeb, udzielanie pomocy pedagogiczno-terapeutycznej;</text:p>
            </text:list-item>
            <text:list-item>
              <text:p text:style-name="P279">organizowanie i prowadzenie niezbędnych form pomocy psychologiczno-pedagogicznej dla uczniów, rodziców i nauczycieli;</text:p>
            </text:list-item>
            <text:list-item>
              <text:p text:style-name="P279">podejmowanie wśród uczniów, z udziałem rodziców i nauczycieli, działań wychowawczo-profilaktycznych wynikających z programu obowiązującego w szkole;</text:p>
            </text:list-item>
            <text:list-item>
              <text:p text:style-name="P279">wspieranie działań opiekuńczo-wychowawczych nauczycieli, wynikających z  programu wychowawczo-profilaktycznego;</text:p>
            </text:list-item>
            <text:list-item>
              <text:p text:style-name="P279">działanie na rzecz zorganizowania opieki i pomocy materialnej uczniom znajdującym się w trudnej sytuacji życiowej.</text:p>
            </text:list-item>
          </text:list>
        </text:list-item>
      </text:list>
      <text:p text:style-name="P59"/>
      <text:p text:style-name="P30">§ 43</text:p>
      <text:list xml:id="list1891897587" text:style-name="WWNum80">
        <text:list-item>
          <text:p text:style-name="P360">Pracownicy administracyjni i pracownicy obsługi razem z nauczycielami i uczniami tworzą wspólnotę szkolną.</text:p>
        </text:list-item>
        <text:list-item>
          <text:p text:style-name="P360">Wszyscy pracownicy, w szczególności nauczyciele, przykładem życia i pracą mają obowiązek ukazywać uczniom wartości, które są podstawą działania szkoły katolickiej.</text:p>
        </text:list-item>
      </text:list>
      <text:p text:style-name="P59"/>
      <text:p text:style-name="P30">§ 44</text:p>
      <text:list xml:id="list3818077910" text:style-name="WWNum81">
        <text:list-item>
          <text:p text:style-name="P361">Nauczyciele i wychowawcy oraz inni pracownicy szkoły powinni dążyć do utożsamiania się z misją szkoły przez swoją pracę i przykład życia w szkole i poza nią oraz realizować zadania edukacyjne zgodnie z etosem szkoły katolickiej.</text:p>
        </text:list-item>
        <text:list-item>
          <text:p text:style-name="P361">Kryterium zapisane w ust. 1 obowiązuje w szkole także przy ocenianiu pracy nauczyciela.</text:p>
        </text:list-item>
        <text:list-item>
          <text:p text:style-name="P362">Do pracowników pedagogicznych zatrudnionych w szkole nie mają zastosowanie przepisy ustawy Karta Nauczyciela w zakresie określonym w tej ustawie.</text:p>
        </text:list-item>
      </text:list>
      <text:p text:style-name="P60"/>
      <text:p text:style-name="P31">Rozdział 7</text:p>
      <text:p text:style-name="P31"><text:soft-page-break/>Uczniowie</text:p>
      <text:p text:style-name="P66"/>
      <text:p text:style-name="P30">§ 45</text:p>
      <text:p text:style-name="P105">Uczniowie mają prawo do:</text:p>
      <text:list xml:id="list445257559" text:style-name="WWNum84">
        <text:list-item>
          <text:list>
            <text:list-item>
              <text:p text:style-name="P363">dobrze zorganizowanego procesu nauczania, wychowania i opieki; </text:p>
            </text:list-item>
            <text:list-item>
              <text:p text:style-name="P363">życzliwego i podmiotowego ich traktowania;</text:p>
            </text:list-item>
            <text:list-item>
              <text:p text:style-name="P363">znajomości programu edukacyjnego, wychowawczo-profilaktycznego szkoły; </text:p>
            </text:list-item>
            <text:list-item>
              <text:p text:style-name="P363">sprawiedliwej i jawnej oceny ich pracy, osiągnięć edukacyjnych i zachowania;</text:p>
            </text:list-item>
            <text:list-item>
              <text:p text:style-name="P363">zrzeszania się w organizacjach działających w szkole; </text:p>
            </text:list-item>
            <text:list-item>
              <text:p text:style-name="P363">rozwijania zainteresowań, zdolności i talentów;</text:p>
            </text:list-item>
            <text:list-item>
              <text:p text:style-name="P363">otrzymania pomocy w przypadku trudności;</text:p>
            </text:list-item>
            <text:list-item>
              <text:p text:style-name="P363">wpływania na życie szkoły przez działalność w samorządzie uczniowskim;</text:p>
            </text:list-item>
            <text:list-item>
              <text:p text:style-name="P363">wyrażania swoich myśli i poglądów w sposób kulturalny i z szacunkiem wobec innych; </text:p>
            </text:list-item>
            <text:list-item>
              <text:p text:style-name="P363">korzystania z innych praw, w szczególności zapisanych w Konwencji o Prawach Dziecka, z uwzględnieniem przepisów prawa polskiego dotyczących szkół prowadzonych przez podmioty niebędące jednostką samorządu terytorialnego.</text:p>
            </text:list-item>
          </text:list>
        </text:list-item>
      </text:list>
      <text:p text:style-name="P33"/>
      <text:p text:style-name="P30">§ 46</text:p>
      <text:p text:style-name="P115">Uczniowie mają obowiązek:</text:p>
      <text:list xml:id="list1848066725" text:style-name="WWNum87">
        <text:list-item>
          <text:p text:style-name="P280">przestrzegania statutu szkoły;</text:p>
        </text:list-item>
        <text:list-item>
          <text:p text:style-name="P280">włączania się w życie szkoły, w tym w jej życie religijne;</text:p>
        </text:list-item>
        <text:list-item>
          <text:p text:style-name="P280">systematycznego i aktywnego udziału w procesie edukacyjnym, uczestniczenia w  lekcjach i innych zajęciach szkolnych;</text:p>
        </text:list-item>
        <text:list-item>
          <text:p text:style-name="P280">posiadania i okazywania nauczycielom dzienniczka ucznia;</text:p>
        </text:list-item>
        <text:list-item>
          <text:p text:style-name="P280">kulturalnie i z szacunkiem, zachowywać się wobec nauczycieli i innych pracowników szkoły oraz uczniów – koleżanek i kolegów, opiekować się i pomagać najmłodszym;</text:p>
        </text:list-item>
        <text:list-item>
          <text:p text:style-name="P280">godnego reprezentowania szkoły;</text:p>
        </text:list-item>
        <text:list-item>
          <text:p text:style-name="P280">dbałości o wspólne dobro, ład i porządek w szkole;</text:p>
        </text:list-item>
        <text:list-item>
          <text:p text:style-name="P280">noszenia na terenie szkoły stroju określonego przez szkołę.</text:p>
        </text:list-item>
      </text:list>
      <text:p text:style-name="P107"/>
      <text:p text:style-name="P30">§ 47</text:p>
      <text:p text:style-name="P102">Ustalony w szkole strój, codzienny oraz galowy, ma wymiar wychowawczy. </text:p>
      <text:p text:style-name="P102">W szczególności:</text:p>
      <text:list xml:id="list2856670206" text:style-name="WWNum88">
        <text:list-item>
          <text:p text:style-name="P193">pomaga w zachowaniu dyscypliny, porządku i skromności;</text:p>
        </text:list-item>
        <text:list-item>
          <text:p text:style-name="P193">jednoczy wspólnotę uczniów;</text:p>
        </text:list-item>
        <text:list-item>
          <text:p text:style-name="P193">uczy solidarności, niezależnie od warunków materialnych;</text:p>
        </text:list-item>
        <text:list-item>
          <text:p text:style-name="P194">strój galowy pomaga w okazywaniu szacunku i kultury wobec osób, wspólnot, tradycji.</text:p>
        </text:list-item>
      </text:list>
      <text:p text:style-name="P104"/>
      <text:p text:style-name="P30">§ 48</text:p>
      <text:list xml:id="list3438504451" text:style-name="WWNum86">
        <text:list-item>
          <text:p text:style-name="P364"><text:span text:style-name="T8">Ucznia obowiązuje absolutny zakaz:</text:span><text:span text:style-name="T20"> </text:span></text:p>
        </text:list-item>
      </text:list>
      <text:list xml:id="list4015603865" text:style-name="WWNum85">
        <text:list-item>
          <text:p text:style-name="P183">picia alkoholu, palenia papierosów i zażywania środków odurzających w szkole i poza nią; </text:p>
        </text:list-item>
        <text:list-item>
          <text:p text:style-name="P183">przynoszenia do szkoły przedmiotów, materiałów i substancji, które nie są związane z  procesem nauczania i wychowania, i które mogą stanowić zagrożenie dla zdrowia, życia lub obyczajności; </text:p>
        </text:list-item>
        <text:list-item>
          <text:p text:style-name="P183">noszenia symboli i głoszenia haseł, przynależności lub identyfikowania się z grupami, których ideologia jest sprzeczna z nauką Kościoła katolickiego;</text:p>
        </text:list-item>
        <text:list-item>
          <text:p text:style-name="P183">stosowania jakiejkolwiek formy przemocy;</text:p>
        </text:list-item>
        <text:list-item>
          <text:p text:style-name="P183">przynoszenia do szkoły gier i urządzeń elektronicznych;</text:p>
        </text:list-item>
        <text:list-item>
          <text:p text:style-name="P183">nagrywania głosu i obrazu osób trzecich;</text:p>
        </text:list-item>
        <text:list-item>
          <text:p text:style-name="P183">farbowania włosów i stosowania makijażu, malowania paznokci;</text:p>
        </text:list-item>
        <text:list-item>
          <text:p text:style-name="P184"><text:soft-page-break/>opuszczania budynku szkolnego w czasie zajęć.</text:p>
        </text:list-item>
      </text:list>
      <text:list xml:id="list103144247710280" text:continue-list="list3438504451" text:style-name="WWNum86">
        <text:list-item>
          <text:p text:style-name="P185">Uczeń może skorzystać z telefonu komórkowego jedynie za zgodą i w obecności nauczyciela prowadzącego zajęcia, dyżurującego lub nauczyciela świetlicy.</text:p>
        </text:list-item>
      </text:list>
      <text:p text:style-name="P64"/>
      <text:p text:style-name="P30">§ 49</text:p>
      <text:p text:style-name="P115">Szkoła zapewnia uczniom bezpieczeństwo i ochronę przed przemocą, uzależnieniami i  demoralizacją oraz innymi przejawami patologii społecznej podczas pobytu ucznia na terenie szkoły w trakcie zajęć lekcyjnych, przerw międzylekcyjnych, zajęć/uroczystości pozalekcyjnych i pozaszkolnych organizowanych przez szkołę. Polegają one na:</text:p>
      <text:list xml:id="list2497755838" text:style-name="WWNum19">
        <text:list-item>
          <text:list>
            <text:list-item>
              <text:p text:style-name="P281">zapewnieniu uczniom warunków do nauki zgodnie z przepisami BHP;</text:p>
            </text:list-item>
            <text:list-item>
              <text:p text:style-name="P281">zapewnieniu uczniom opieki nauczycieli podczas całego pobytu w szkole;</text:p>
            </text:list-item>
            <text:list-item>
              <text:p text:style-name="P281">zapewnieniu uczniom opieki podczas trwania imprez szkolnych i wycieczek;</text:p>
            </text:list-item>
            <text:list-item>
              <text:p text:style-name="P281">udzielaniu uczniom w razie potrzeby pomocy medycznej, z zastrzeżeniem odrębnych przepisów;</text:p>
            </text:list-item>
            <text:list-item>
              <text:p text:style-name="P281">okresowym przeprowadzaniu próbnych alarmów ewakuacyjnych;</text:p>
            </text:list-item>
            <text:list-item>
              <text:p text:style-name="P281">uświadomieniu uczniom zagrożeń i podawaniu sposobów przeciwdziałania im;</text:p>
            </text:list-item>
            <text:list-item>
              <text:p text:style-name="P281">realizowaniu, zgodnie z przyjętymi w planie wychowawczym szkoły, zajęć przeciwdziałających przemocy fizycznej i psychicznej:</text:p>
            </text:list-item>
          </text:list>
        </text:list-item>
      </text:list>
      <text:list xml:id="list2583785430" text:style-name="WWNum20">
        <text:list-item>
          <text:p text:style-name="P282">propagowaniu takich postaw i zachowań, w których nie ma miejsca dla przemocy, brutalności i agresji, również słownej;</text:p>
        </text:list-item>
        <text:list-item>
          <text:p text:style-name="P282">promowaniu zdrowego stylu życia bez papierosów, alkoholu, narkotyków;</text:p>
        </text:list-item>
        <text:list-item>
          <text:p text:style-name="P282">uczeniu selektywnego i refleksyjnego oglądania telewizji, korzystania z internetu;</text:p>
        </text:list-item>
        <text:list-item>
          <text:p text:style-name="P282">uczeniu konstruktywnego prowadzenia rozmów;</text:p>
        </text:list-item>
      </text:list>
      <text:list xml:id="list83142695" text:style-name="WWNum21">
        <text:list-item>
          <text:p text:style-name="P283">ograniczeniu wstępu na teren budynku szkoły osobom postronnym;</text:p>
        </text:list-item>
        <text:list-item>
          <text:p text:style-name="P283">wyznaczeniu i oznakowaniu w budynku szkolnym dróg ewakuacyjnych;</text:p>
        </text:list-item>
        <text:list-item>
          <text:p text:style-name="P284"><text:tab/>zapewnieniu uczniom opieki pielęgniarki szkolnej;</text:p>
        </text:list-item>
        <text:list-item>
          <text:p text:style-name="P284"><text:tab/>bieżącej analizie przyczyn wypadków uczniowskich i podejmowaniu działań <text:tab/>profilaktycznych.</text:p>
        </text:list-item>
      </text:list>
      <text:p text:style-name="P72"/>
      <text:p text:style-name="P29">§ 50</text:p>
      <text:p text:style-name="P115">System nagród i kar stosowanych w szkole zawsze ma znaczenie wychowawcze i wspierające rozwój osoby; także ma wymiar wspierający innych uczniów.</text:p>
      <text:list xml:id="list3124440799" text:style-name="WWNum13">
        <text:list-item>
          <text:p text:style-name="P285">Uczeń może być nagrodzony za:</text:p>
        </text:list-item>
      </text:list>
      <text:list xml:id="list3733690344" text:style-name="WWNum14">
        <text:list-item>
          <text:list>
            <text:list-item>
              <text:p text:style-name="P290">wybitne osiągnięcia w nauce lub sporcie;</text:p>
            </text:list-item>
            <text:list-item>
              <text:p text:style-name="P290">wyróżniającą postawę moralną i społeczną będącymi wzorem dla innych;</text:p>
            </text:list-item>
            <text:list-item>
              <text:p text:style-name="P290">rzetelną naukę i pracę społeczną;</text:p>
            </text:list-item>
            <text:list-item>
              <text:p text:style-name="P290">dzielność i odwagę;</text:p>
            </text:list-item>
            <text:list-item>
              <text:p text:style-name="P291">100% frekwencję.</text:p>
            </text:list-item>
          </text:list>
        </text:list-item>
      </text:list>
      <text:list xml:id="list103145160010978" text:continue-list="list3124440799" text:style-name="WWNum13">
        <text:list-item>
          <text:p text:style-name="P286">Rodzaje nagród:</text:p>
        </text:list-item>
      </text:list>
      <text:list xml:id="list2175553645" text:style-name="WWNum15">
        <text:list-item>
          <text:list>
            <text:list-item>
              <text:p text:style-name="P292">pochwała wychowawcy wobec klasy;</text:p>
            </text:list-item>
            <text:list-item>
              <text:p text:style-name="P292">pochwała dyrektora wobec szkoły;</text:p>
            </text:list-item>
            <text:list-item>
              <text:p text:style-name="P292">list pochwalny dyrektora szkoły do rodziców;</text:p>
            </text:list-item>
            <text:list-item>
              <text:p text:style-name="P292">nagrody książkowe z okazji zakończenia pracy w samorządzie uczniowskim i  zakończenia roku szkolnego;</text:p>
            </text:list-item>
            <text:list-item>
              <text:p text:style-name="P293">nagrody rzeczowe.</text:p>
            </text:list-item>
          </text:list>
        </text:list-item>
      </text:list>
      <text:list xml:id="list103145891308736" text:continue-list="list103145160010978" text:style-name="WWNum13">
        <text:list-item>
          <text:p text:style-name="P287">Nagrodę, o której mowa w ust. 2 pkt 1 przyznaje wychowawca klasowy; w przypadku pozostałych – dyrektor w porozumieniu z radą pedagogiczną.</text:p>
        </text:list-item>
        <text:list-item>
          <text:p text:style-name="P287">Szczególnie wyróżniający się uczniowie mogą otrzymać nagrody dyrektora szkoły za osiągnięcia w nauce mające charakter samodzielnej pracy wykraczającej poza obowiązujący <text:soft-page-break/>program nauczania.</text:p>
        </text:list-item>
        <text:list-item>
          <text:p text:style-name="P287">Karze podlega naganne postępowanie ucznia w szkole oraz poza nią w przypadku, gdy szkoła została poinformowana o niewłaściwym zachowaniu ucznia.</text:p>
        </text:list-item>
        <text:list-item>
          <text:p text:style-name="P285">Kary uczniowie otrzymują za:</text:p>
        </text:list-item>
      </text:list>
      <text:list xml:id="list3756274048" text:style-name="WWNum16">
        <text:list-item>
          <text:list>
            <text:list-item>
              <text:p text:style-name="P294">naruszanie dobra wspólnego i godności ludzkiej; </text:p>
            </text:list-item>
            <text:list-item>
              <text:p text:style-name="P294">notoryczne, systematyczne zaniedbywanie się w nauce; </text:p>
            </text:list-item>
            <text:list-item>
              <text:p text:style-name="P294">naruszanie nietykalności cielesnej;</text:p>
            </text:list-item>
            <text:list-item>
              <text:p text:style-name="P294">brutalność, wulgarność, chuligaństwo w stosunku do nauczycieli, kolegów, innych pracowników oraz osób poza szkołą;</text:p>
            </text:list-item>
            <text:list-item>
              <text:p text:style-name="P294">rozpowszechnianie patologii społecznej (papierosy, alkohol, narkotyki, pornografia, wagary);</text:p>
            </text:list-item>
            <text:list-item>
              <text:p text:style-name="P295">udowodnioną kradzież.</text:p>
            </text:list-item>
          </text:list>
        </text:list-item>
      </text:list>
      <text:list xml:id="list103145469493742" text:continue-list="list103145891308736" text:style-name="WWNum13">
        <text:list-item>
          <text:p text:style-name="P287">Wymierzenie kary winno być poprzedzone wyjaśnieniem powstałej sytuacji, ustaleniem winnych i poszkodowanych oraz każdorazowo przeprowadzeniem rozmowy pouczająco-dyscyplinującej.</text:p>
        </text:list-item>
        <text:list-item>
          <text:p text:style-name="P287">Nie mogą być stosowane kary naruszające nietykalność i godność osobistą uczniów.</text:p>
        </text:list-item>
        <text:list-item>
          <text:p text:style-name="P285">System kar obejmuje:</text:p>
        </text:list-item>
      </text:list>
      <text:list xml:id="list2686217895" text:style-name="WWNum17">
        <text:list-item>
          <text:p text:style-name="P296">upomnienie wychowawcy lub nauczyciela;</text:p>
        </text:list-item>
        <text:list-item>
          <text:p text:style-name="P296">upomnienie dyrektora szkoły w obecności rodziców;</text:p>
        </text:list-item>
        <text:list-item>
          <text:p text:style-name="P296">obniżenie oceny z zachowania; </text:p>
        </text:list-item>
        <text:list-item>
          <text:p text:style-name="P296">nagana dyrektora;</text:p>
        </text:list-item>
        <text:list-item>
          <text:p text:style-name="P365"><text:span text:style-name="T13">złożenie wniosku do Kuratora Oświaty o przeniesienie ucznia do innej szkoły – w  szczególnych przypadkach, jeżeli wszystkie podjęte wcześniej środki wychowawcze nie odnosiły pozytywnych rezultatów</text:span><text:span text:style-name="T12">.</text:span></text:p>
        </text:list-item>
      </text:list>
      <text:list xml:id="list103144558215335" text:continue-list="list103145469493742" text:style-name="WWNum13">
        <text:list-item>
          <text:p text:style-name="P287">Dyrektor szkoły występuje do Kuratora Oświaty z wnioskiem o przeniesienie ucznia do innej szkoły po uprzedniej rozmowie z jego rodzicami.</text:p>
        </text:list-item>
        <text:list-item>
          <text:p text:style-name="P288">Szczególne przypadki, o których mowa w ust. 9 pkt 5, obejmują:</text:p>
        </text:list-item>
      </text:list>
      <text:list xml:id="list4012775401" text:style-name="WWNum18">
        <text:list-item>
          <text:list>
            <text:list-item>
              <text:p text:style-name="P297">świadome i ciągłe nieposzanowanie własnego zdrowia (nikotynizm, alkoholizm, narkomania);</text:p>
            </text:list-item>
            <text:list-item>
              <text:p text:style-name="P297">notoryczne stosowanie przemocy fizycznej i psychicznej wobec kolegów i dorosłych;</text:p>
            </text:list-item>
            <text:list-item>
              <text:p text:style-name="P297">niszczenie mienia, kradzieże, popełnianie czynów przestępczych;</text:p>
            </text:list-item>
            <text:list-item>
              <text:p text:style-name="P298">ciągłe wagarowanie i niewypełnianie obowiązków szkolnych.</text:p>
            </text:list-item>
          </text:list>
        </text:list-item>
      </text:list>
      <text:list xml:id="list103145280560376" text:continue-list="list103144558215335" text:style-name="WWNum13">
        <text:list-item>
          <text:p text:style-name="P287">O wszystkich rodzajach wymierzonych kar wymierzający je zobowiązany jest poinformować rodziców ucznia w formie pisemnej.</text:p>
        </text:list-item>
        <text:list-item>
          <text:p text:style-name="P287">Rodzice ucznia mają prawo odwołać się od kary w ciągu 7 dni do dyrektora, który po zbadaniu zasadności odwołania, w porozumieniu z radą pedagogiczną oraz pedagogiem, może uchylić wymierzoną karę. </text:p>
        </text:list-item>
        <text:list-item>
          <text:p text:style-name="P287">Rodzice ucznia (prawni opiekunowie) mają prawo do wniesienia odwołania od kary wymierzonej przez dyrektora do Kuratora Oświaty w terminie 7 dni od wymierzenia kary.</text:p>
        </text:list-item>
        <text:list-item>
          <text:p text:style-name="P287">Wykonanie kary, za wyjątkiem kary wymienionej w ust. 9 pkt 4, może być zawieszone na okres jednego miesiąca, jeżeli uczeń uzyska poręczenie co najmniej dwóch z niżej wymienionych organów szkoły:</text:p>
        </text:list-item>
      </text:list>
      <text:p text:style-name="P116">1)<text:tab/>wychowawcy klasowego;</text:p>
      <text:p text:style-name="P116">2)<text:tab/>pedagoga;</text:p>
      <text:p text:style-name="P118">3)<text:tab/>samorządu uczniowskiego.</text:p>
      <text:list xml:id="list103145009980592" text:continue-numbering="true" text:style-name="WWNum13">
        <text:list-item>
          <text:p text:style-name="P289">Uczniowie szkoły są zobowiązani do poszanowania majątku szkolnego oraz majątku osobistego innych uczniów i pracowników szkoły. Za szkody celowe lub wynikające z  nieprzestrzegania prawa szkolnego odpowiedzialność finansową ponoszą rodzice uczniów.</text:p>
        </text:list-item>
      </text:list>
      <text:p text:style-name="P117"><text:soft-page-break/></text:p>
      <text:p text:style-name="P117"/>
      <text:p text:style-name="P34">§ 51 </text:p>
      <text:p text:style-name="P34"/>
      <text:p text:style-name="P120">1. Skreślenie z listy uczniów następuje w drodze decyzji administracyjnej Dyrektora <text:s/>i może być zastosowane wobec jawnego i rażącego naruszenia Statutu szkoły lub popełnienia ciężkiego wykroczenia.</text:p>
      <text:p text:style-name="P120">2. Uczeń może być skreślony z listy uczniów w następujących przypadkach:</text:p>
      <text:p text:style-name="P117">1) jeżeli lekceważy Statut i Regulamin szkoły oraz obowiązki szkolne,</text:p>
      <text:p text:style-name="P117">2) jeżeli propaguje styl życia sprzeczny z założeniami wychowawczymi szkoły,</text:p>
      <text:p text:style-name="P117">3) jeżeli ujawnia lekceważący stosunek do nauczycieli i wychowawców,</text:p>
      <text:p text:style-name="P117">4) jeżeli pobyt ucznia w szkole zagraża dobru, moralności lub bezpieczeństwu innych uczniów,</text:p>
      <text:p text:style-name="P117">5) niepłacenia czesnego przez trzy kolejne miesiące;</text:p>
      <text:p text:style-name="P117">6) nagannego zachowania ucznia, a w szczególności: naruszenia godności ludzkiej i nietykalności cielesnej, brutalności, wulgarności, niszczenia mienia szkolnego i Uczniów, stwarzania zagrożenia dla życia własnego i innych osób.</text:p>
      <text:p text:style-name="P117">7) w przypadku ucznia spełniającego obowiązek szkolny poza szkołą (w trybie tzw. nauczania domowego) w sytuacji cofnięcia zezwolenia na spełnianie przez dziecko obowiązku szkolnego lub obowiązku nauki poza szkołą.</text:p>
      <text:p text:style-name="P120">3. Z wnioskiem o wykreślenie ucznia z listy uczniów mogą wystąpić:</text:p>
      <text:p text:style-name="P117">1) rodzice,</text:p>
      <text:p text:style-name="P117">2) Dyrektor</text:p>
      <text:p text:style-name="P117">3) Rada Pedagogiczna.</text:p>
      <text:p text:style-name="P119">4. Uczeń jest skreślony z listy uczniów:</text:p>
      <text:p text:style-name="P117">1) jeżeli taką decyzję podejmują rodzice,</text:p>
      <text:p text:style-name="P117">2) w przypadku dystrybucji albo używania środków odurzających lub alkoholu oraz kradzieży; może być skreślony w przypadku używania innych szkodliwych dla zdrowia <text:s/>środków.</text:p>
      <text:p text:style-name="P119">5. Uczniowi przysługuje prawo odwołania od decyzji Dyrektora szkoły o skreśleniu z listy uczniów do organu wyższego stopnia w ciągu dwóch tygodni.</text:p>
      <text:p text:style-name="P119">6. Przy skreśleniu z listy uczniów <text:s/>obowiązuje zachowanie przepisów prawa zapewniających kontynuowanie procesu edukacji <text:span text:style-name="T24">w szkole obwodowej.</text:span></text:p>
      <text:p text:style-name="P117"><text:s text:c="2"/></text:p>
      <text:p text:style-name="P8">Rozdział 8</text:p>
      <text:p text:style-name="P8">Szczegółowe warunki i sposób oceniania </text:p>
      <text:p text:style-name="P126">(podstawa w § 21 ust. 3)</text:p>
      <text:p text:style-name="P8"/>
      <text:p text:style-name="P17">§ 52</text:p>
      <text:p text:style-name="P92">Ocenianiu podlegają:</text:p>
      <text:list xml:id="list489588577" text:style-name="WWNum22">
        <text:list-item>
          <text:p text:style-name="P197">osiągnięcia edukacyjne ucznia;</text:p>
        </text:list-item>
        <text:list-item>
          <text:p text:style-name="P366"><text:span text:style-name="T10">zachowanie ucznia</text:span><text:span text:style-name="T9">.</text:span></text:p>
        </text:list-item>
      </text:list>
      <text:p text:style-name="P47"/>
      <text:p text:style-name="P14"><text:soft-page-break/>§ 53</text:p>
      <text:list xml:id="list733958120" text:style-name="WWNum23">
        <text:list-item>
          <text:p text:style-name="P198">Ocenianie osiągnięć edukacyjnych i zachowania ucznia odbywa się w ramach oceniania wewnątrzszkolnego, które ma na celu: </text:p>
        </text:list-item>
      </text:list>
      <text:list xml:id="list1056526353" text:style-name="WWNum24">
        <text:list-item>
          <text:list>
            <text:list-item>
              <text:p text:style-name="P200">informowanie ucznia o poziomie jego osiągnięć edukacyjnych i jego zachowaniu oraz o postępach w tym zakresie; </text:p>
            </text:list-item>
            <text:list-item>
              <text:p text:style-name="P200">udzielanie pomocy w nauce poprzez przekazanie uczniowi informacji o tym, co zrobił dobrze i jak powinien się dalej uczyć; </text:p>
            </text:list-item>
            <text:list-item>
              <text:p text:style-name="P200">udzielanie wskazówek do samodzielnego planowania własnego rozwoju;</text:p>
            </text:list-item>
            <text:list-item>
              <text:p text:style-name="P200">motywowanie ucznia do dalszych postępów w nauce i zachowaniu; </text:p>
            </text:list-item>
            <text:list-item>
              <text:p text:style-name="P200">dostarczanie rodzicom i nauczycielom informacji o postępach, trudnościach w nauce, zachowaniu oraz szczególnych uzdolnieniach ucznia; </text:p>
            </text:list-item>
            <text:list-item>
              <text:p text:style-name="P201">umożliwienie nauczycielom doskonalenia organizacji i metod pracy dydaktyczno-wychowawczej. </text:p>
            </text:list-item>
          </text:list>
        </text:list-item>
      </text:list>
      <text:list xml:id="list103144661119904" text:continue-list="list733958120" text:style-name="WWNum23">
        <text:list-item>
          <text:p text:style-name="P198">Ocenianie wewnątrzszkolne obejmuje: </text:p>
        </text:list-item>
      </text:list>
      <text:list xml:id="list3212625484" text:style-name="WWNum25">
        <text:list-item>
          <text:p text:style-name="P242">formułowanie przez nauczycieli wymagań edukacyjnych niezbędnych do otrzymania przez ucznia poszczególnych śródrocznych i rocznych ocen klasyfikacyjnych z obowiązkowych i dodatkowych zajęć edukacyjnych; </text:p>
        </text:list-item>
        <text:list-item>
          <text:p text:style-name="P242">ustalanie kryteriów oceniania zachowania; </text:p>
        </text:list-item>
        <text:list-item>
          <text:p text:style-name="P242">ustalanie ocen bieżących i śródrocznych ocen klasyfikacyjnych z obowiązkowych i dodatkowych zajęć edukacyjnych, a także śródrocznej oceny klasyfikacyjnej zachowania; </text:p>
        </text:list-item>
        <text:list-item>
          <text:p text:style-name="P242">przeprowadzanie egzaminów klasyfikacyjnych, o których mowa w odrębnych przepisach; </text:p>
        </text:list-item>
        <text:list-item>
          <text:p text:style-name="P242">ustalanie rocznych ocen klasyfikacyjnych z obowiązkowych i dodatkowych zajęć edukacyjnych oraz rocznej oceny klasyfikacyjnej zachowania;</text:p>
        </text:list-item>
        <text:list-item>
          <text:p text:style-name="P242">ustalanie warunków i trybu otrzymania wyższych niż przewidywane rocznych ocen klasyfikacyjnych z zajęć edukacyjnych oraz rocznej oceny klasyfikacyjnej zachowania; </text:p>
        </text:list-item>
        <text:list-item>
          <text:p text:style-name="P243">ustalanie warunków i sposobu przekazywania rodzicom informacji o postępach i trudnościach w nauce i zachowaniu ucznia oraz o szczególnych uzdolnieniach ucznia.</text:p>
        </text:list-item>
      </text:list>
      <text:list xml:id="list103146154487560" text:continue-list="list103144661119904" text:style-name="WWNum23">
        <text:list-item>
          <text:p text:style-name="P198">Nauczyciele, nie później niż do 30 września każdego roku szkolnego, informują uczniów oraz ich rodziców o:</text:p>
        </text:list-item>
      </text:list>
      <text:list xml:id="list3498792859" text:style-name="WWNum26">
        <text:list-item>
          <text:list>
            <text:list-item>
              <text:p text:style-name="P202">wymaganiach edukacyjnych niezbędnych do otrzymania przez ucznia poszczególnych śródrocznych i rocznych ocen klasyfikacyjnych z zajęć edukacyjnych, wynikających z  realizowanego przez siebie programu nauczania; <text:s/></text:p>
            </text:list-item>
            <text:list-item>
              <text:p text:style-name="P202">sposobach sprawdzania osiągnięć edukacyjnych uczniów; </text:p>
            </text:list-item>
            <text:list-item>
              <text:p text:style-name="P203">warunkach i trybie otrzymania wyższej niż przewidywana rocznej oceny klasyfikacyjnej z zajęć edukacyjnych. </text:p>
            </text:list-item>
          </text:list>
        </text:list-item>
      </text:list>
      <text:list xml:id="list103146099150938" text:continue-list="list103146154487560" text:style-name="WWNum23">
        <text:list-item>
          <text:p text:style-name="P199">Wymagania edukacyjne, o których mowa w ust. 2 pkt 1 i ust. 3 pkt 1, nauczyciele opracowują pisemnie i przechowują w swojej dokumentacji. Kopię wymagań edukacyjnych nauczyciele przekazują dyrektorowi. </text:p>
        </text:list-item>
        <text:list-item>
          <text:p text:style-name="P198">Wychowawca klasy, nie później niż do 30 września każdego roku szkolnego, informuje uczniów oraz ich rodziców o:</text:p>
        </text:list-item>
      </text:list>
      <text:list xml:id="list2386293600" text:style-name="WWNum27">
        <text:list-item>
          <text:list>
            <text:list-item>
              <text:p text:style-name="P204">warunkach i sposobie oraz kryteriach oceniania zachowania;</text:p>
            </text:list-item>
            <text:list-item>
              <text:p text:style-name="P205">warunkach i trybie otrzymania wyższej niż przewidywana rocznej oceny klasyfikacyjnej zachowania. </text:p>
            </text:list-item>
          </text:list>
        </text:list-item>
      </text:list>
      <text:list xml:id="list103145728430887" text:continue-list="list103146099150938" text:style-name="WWNum23">
        <text:list-item>
          <text:p text:style-name="P199">Informacje, o których mowa w ust. 3, nauczyciele przekazują uczniom i rodzicom poprzez ich podyktowanie lub w formie wydruków wklejonych do zeszytów przedmiotowych. Fakt przyjęcia do wiadomości informacji w zeszytach rodzice potwierdzają podpisem. </text:p>
        </text:list-item>
        <text:list-item>
          <text:p text:style-name="P198">Informacje, o których mowa w ust. 5, wychowawcy klas przekazują ustnie uczniom podczas zajęć z wychowawcą, a rodzicom - podczas zebrania. </text:p>
        </text:list-item>
      </text:list>
      <text:p text:style-name="P51"/>
      <text:p text:style-name="P14"><text:soft-page-break/>§ 54</text:p>
      <text:list xml:id="list779690012" text:style-name="WWNum28">
        <text:list-item>
          <text:p text:style-name="P206">Nauczyciel jest obowiązany indywidualizować pracę z uczniem na zajęciach edukacyjnych, odpowiednio do potrzeb rozwojowych i edukacyjnych oraz możliwości psychofizycznych ucznia. </text:p>
        </text:list-item>
        <text:list-item>
          <text:p text:style-name="P207">Nauczyciel jest obowiązany dostosować wymagania edukacyjne, o których mowa w § 52 ust. 3 pkt 1, do indywidualnych potrzeb rozwojowych i edukacyjnych oraz możliwości psychofizycznych ucznia: </text:p>
        </text:list-item>
      </text:list>
      <text:list xml:id="list3958885656" text:style-name="WWNum29">
        <text:list-item>
          <text:list>
            <text:list-item>
              <text:p text:style-name="P208">posiadającego orzeczenie o potrzebie kształcenia specjalnego - na podstawie tego orzeczenia oraz ustaleń zawartych w indywidualnym programie edukacyjno-terapeutycznym; </text:p>
            </text:list-item>
            <text:list-item>
              <text:p text:style-name="P208">posiadającego orzeczenie o potrzebie indywidualnego nauczania - na podstawie tego orzeczenia; </text:p>
            </text:list-item>
            <text:list-item>
              <text:p text:style-name="P208">posiadającego opinię poradni psychologiczno-pedagogicznej, w tym poradni specjalistycznej - na podstawie tej opinii; </text:p>
            </text:list-item>
            <text:list-item>
              <text:p text:style-name="P208">nieposiadającego orzeczenia lub opinii wymienionych w pkt. 1-3, który objęty jest pomocą psychologiczno-pedagogiczną w szkole – na podstawie rozpoznania indywidualnych potrzeb rozwojowych i edukacyjnych oraz indywidualnych możliwości psychofizycznych ucznia dokonanego przez nauczycieli i specjalistów, o którym mowa w odrębnych przepisach. </text:p>
            </text:list-item>
          </text:list>
        </text:list-item>
      </text:list>
      <text:p text:style-name="P48"/>
      <text:p text:style-name="P14">§ 55</text:p>
      <text:list xml:id="list2070185628" text:style-name="WWNum30">
        <text:list-item>
          <text:p text:style-name="P210">Dyrektor zwalnia ucznia z zajęć komputerowych na podstawie opinii o ograniczonych możliwościach uczestniczenia ucznia w tych zajęciach, wydanej przez lekarza, na czas określony w tej opinii. </text:p>
        </text:list-item>
        <text:list-item>
          <text:p text:style-name="P210">Dyrektor zwalnia ucznia z wykonywania ćwiczeń fizycznych na zajęciach wychowania fizycznego, na podstawie opinii o ograniczonych możliwościach uczestniczenia ucznia w tych zajęciach, wydanej przez lekarza, na czas określony w tej opinii. </text:p>
        </text:list-item>
        <text:list-item>
          <text:p text:style-name="P211">Jeżeli okres zwolnienia ucznia z: </text:p>
        </text:list-item>
      </text:list>
      <text:list xml:id="list103145624362787" text:continue-list="list3212625484" text:style-name="WWNum25">
        <text:list-item>
          <text:list>
            <text:list-item>
              <text:p text:style-name="P242">wykonywania ćwiczeń fizycznych na zajęciach wychowania fizycznego,</text:p>
            </text:list-item>
            <text:list-item>
              <text:p text:style-name="P212">zajęć komputerowych </text:p>
            </text:list-item>
          </text:list>
        </text:list-item>
      </text:list>
      <text:p text:style-name="P96">uniemożliwia ustalenie śródrocznej lub rocznej oceny klasyfikacyjnej, w dokumentacji przebiegu nauczania zamiast oceny klasyfikacyjnej wpisuje się „zwolniony” albo „zwolniona”. </text:p>
      <text:list xml:id="list103144708391776" text:continue-list="list2070185628" text:style-name="WWNum30">
        <text:list-item>
          <text:p text:style-name="P211">Dyrektor, na wniosek rodziców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text:p>
        </text:list-item>
        <text:list-item>
          <text:p text:style-name="P210">W przypadku ucznia, o którym mowa w ust. 4, posiadającego orzeczenie o potrzebie kształcenia specjalnego albo indywidualnego nauczania, zwolnienie z nauki drugiego języka obcego może nastąpić na podstawie tego orzeczenia. </text:p>
        </text:list-item>
        <text:list-item>
          <text:p text:style-name="P211">W przypadku zwolnienia ucznia z nauki drugiego języka obcego w dokumentacji przebiegu nauczania zamiast oceny klasyfikacyjnej wpisuje się „zwolniony” albo „zwolniona”. </text:p>
        </text:list-item>
      </text:list>
      <text:p text:style-name="P51"/>
      <text:p text:style-name="P14">§ 56 </text:p>
      <text:list xml:id="list1684810163" text:style-name="WWNum31">
        <text:list-item>
          <text:p text:style-name="P213">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 </text:p>
        </text:list-item>
        <text:list-item>
          <text:p text:style-name="P214">Sprawdzanie osiągnięć edukacyjnych ucznia, będące podstawą ustalania ocen bieżących w skali, o której mowa w § 58 ust. 1, odbywa się w następujących formach: </text:p>
        </text:list-item>
      </text:list>
      <text:list xml:id="list1765189159" text:style-name="WWNum32">
        <text:list-item>
          <text:p text:style-name="P215">wypowiedzi ustne obejmujące materiał nauczania jednej, dwóch lub trzech ostatnich lekcji; </text:p>
        </text:list-item>
        <text:list-item>
          <text:p text:style-name="P215"><text:soft-page-break/>wypowiedzi ustne obejmujące materiał nauczania jednego lub więcej działów programowych, zapowiadane według zasad ustalonych dla sprawdzianów pisemnych; </text:p>
        </text:list-item>
        <text:list-item>
          <text:p text:style-name="P215">kartkówki - sprawdziany pisemne trwające nie dłużej niż 15 minut i obejmujące materiał nauczania z jednej, dwóch lub trzech ostatnich lekcji; </text:p>
        </text:list-item>
        <text:list-item>
          <text:p text:style-name="P215">pisemne prace klasowe - sprawdziany pisemne, sprawdziany diagnostyczne, sprawdziany próbne i inne, obejmujące materiał nauczania jednego lub więcej działów programowych, trwające do dwóch godzin lekcyjnych; </text:p>
        </text:list-item>
        <text:list-item>
          <text:p text:style-name="P215">dyktanda; </text:p>
        </text:list-item>
        <text:list-item>
          <text:p text:style-name="P215">ćwiczenia i zadania praktyczne; </text:p>
        </text:list-item>
        <text:list-item>
          <text:p text:style-name="P215">ćwiczenia i zadania wykonane na lekcji; </text:p>
        </text:list-item>
        <text:list-item>
          <text:p text:style-name="P215">ćwiczenia i zadania wykonane w domu; </text:p>
        </text:list-item>
        <text:list-item>
          <text:p text:style-name="P216">inne sposoby prezentacji wiadomości i umiejętności ucznia, wynikające ze specyfiki danych zajęć edukacyjnych. </text:p>
        </text:list-item>
      </text:list>
      <text:list xml:id="list103145009021370" text:continue-list="list1684810163" text:style-name="WWNum31">
        <text:list-item>
          <text:p text:style-name="P213">Pisemną pracę klasową, o której mowa w ust. 2 pkt 4, nauczyciel wpisuje do dziennika oraz informuje uczniów o jej zakresie, formie i terminie z co najmniej tygodniowym wyprzedzeniem. Każda pisemna praca klasowa winna być poprzedzona omówieniem jej zakresu i kryteriów oceny. </text:p>
        </text:list-item>
        <text:list-item>
          <text:p text:style-name="P213">Kartkówki, o których mowa w ust. 2 pkt 3, nie wymagają zapowiadania. </text:p>
        </text:list-item>
        <text:list-item>
          <text:p text:style-name="P213">Pisemne prace klasowe i kartkówki mogą mieć formę testu. </text:p>
        </text:list-item>
        <text:list-item>
          <text:p text:style-name="P213">W ciągu tygodnia mogą być przeprowadzone najwyżej <text:span text:style-name="T25">trzy</text:span> pisemne prace klasowe i nie więcej niż jedna w danym dniu. </text:p>
        </text:list-item>
        <text:list-item>
          <text:p text:style-name="P213">Z jednej formy sprawdzania osiągnięć edukacyjnych uczeń otrzymuje jedną ocenę bieżącą. </text:p>
        </text:list-item>
        <text:list-item>
          <text:p text:style-name="P213">Przy ustalaniu oceny z wychowania fizycznego, techniki, zajęć technicznych, plastyki, muzyki i zajęć artystycznych należy w szczególności brać pod uwagę wysiłek wkładany przez ucznia w wywiązywanie się z obowiązków wynikających ze specyfiki tych zajęć, a w przypadku wychowania fizycznego – także systematyczność udziału w zajęciach oraz aktywność ucznia w działaniach na rzecz sportu szkolnego i kultury fizycznej.</text:p>
        </text:list-item>
        <text:list-item>
          <text:p text:style-name="P213">W przypadku zajęć edukacyjnych realizowanych jeden raz w tygodniu, liczba ocen bieżących ustalonych każdemu uczniowi w danym okresie winna wynosić nie mniej niż trzy. </text:p>
        </text:list-item>
        <text:list-item>
          <text:p text:style-name="P213">W przypadku zajęć edukacyjnych realizowanych więcej niż jeden raz w tygodniu, liczba ocen bieżących ustalonych każdemu uczniowi w danym okresie winna wynosić nie mniej niż cztery. </text:p>
        </text:list-item>
        <text:list-item>
          <text:p text:style-name="P214">Oceny z pisemnych form sprawdzania osiągnięć nauczyciel ustala, wpisuje do dziennika lekcyjnego i podaje uczniom do wiadomości: </text:p>
        </text:list-item>
      </text:list>
      <text:list xml:id="list3919041505" text:style-name="WWNum33">
        <text:list-item>
          <text:p text:style-name="P217">w ciągu 14 dni od daty pisemnej pracy klasowej lub dyktanda albo przedstawienia do oceny pracy długoterminowej lub projektowej; </text:p>
        </text:list-item>
        <text:list-item>
          <text:p text:style-name="P218">w ciągu 7 dni od daty kartkówki. </text:p>
        </text:list-item>
      </text:list>
      <text:list xml:id="list103144377274624" text:continue-list="list103145009021370" text:style-name="WWNum31">
        <text:list-item>
          <text:p text:style-name="P213">Sprawdzone i ocenione pisemne prace kontrolne są przechowywane przez nauczyciela do końca roku szkolnego. </text:p>
        </text:list-item>
        <text:list-item>
          <text:p text:style-name="P214">Sprawdzone i ocenione pisemne prace ucznia są udostępniane uczniowi i jego rodzicom.</text:p>
        </text:list-item>
      </text:list>
      <text:p text:style-name="P50"/>
      <text:p text:style-name="P13">§ 57</text:p>
      <text:list xml:id="list2682546322" text:style-name="WWNum34">
        <text:list-item>
          <text:p text:style-name="P219">Uczeń, który uzyskał bieżącą ocenę niedostateczną, zobowiązany jest nadrobić braki i uzupełnić zaległości. </text:p>
        </text:list-item>
        <text:list-item>
          <text:p text:style-name="P219">Nauczyciel może dodatkowo sprawdzić osiągnięcia edukacyjne ucznia, o którym mowa w ust. 1, w ustalonym przez siebie terminie i formie. </text:p>
        </text:list-item>
        <text:list-item>
          <text:p text:style-name="P219">Zasada, o której mowa w ust. 2, stosuje się również do ucznia, który w wyznaczonym terminie nie wykonał lub nie przedstawił do oceny pracy domowej wymaganej przez nauczyciela. </text:p>
        </text:list-item>
        <text:list-item>
          <text:p text:style-name="P219">Uczeń, który nie uczestniczył w określonej formie sprawdzania osiągnięć z powodu <text:soft-page-break/>nieusprawiedliwionej nieobecności, może zostać zobowiązany do zaprezentowania wiadomości i umiejętności w terminie i formie ustalonych przez nauczyciela. <text:s/></text:p>
        </text:list-item>
        <text:list-item>
          <text:p text:style-name="P219">Uczeń, który nie uczestniczył w określonej formie sprawdzania osiągnięć z powodu usprawiedliwionej nieobecności, może zostać zobowiązany do zaprezentowania wiadomości i umiejętności w terminie i formie uzgodnionych z uczniem. </text:p>
        </text:list-item>
        <text:list-item>
          <text:p text:style-name="P219">Uczeń może ubiegać się o ustalenie dodatkowej oceny bieżącej z określonego zakresu materiału, w terminie i formie uzgodnionych z nauczycielem. W tym przypadku decyzję co do dodatkowego sprawdzenia wiadomości i umiejętności ucznia podejmuje nauczyciel. </text:p>
        </text:list-item>
        <text:list-item>
          <text:p text:style-name="P220">Uczeń może zgłosić nieprzygotowanie do zajęć, polegające w szczególności na nieprzygotowaniu do odpowiedzi ustnej lub do kartkówki, a także braku zeszytu przedmiotowego, ćwiczeń, przyborów, materiałów, stroju sportowego itp.: </text:p>
        </text:list-item>
      </text:list>
      <text:list xml:id="list1776383616" text:style-name="WWNum35">
        <text:list-item>
          <text:list>
            <text:list-item>
              <text:list>
                <text:list-item>
                  <text:p text:style-name="P221">jeden raz w ciągu okresu - w przypadku zajęć edukacyjnych realizowanych w wymiarze 1 godziny tygodniowo; </text:p>
                </text:list-item>
                <text:list-item>
                  <text:p text:style-name="P222">dwa razy w ciągu okresu - w przypadku zajęć edukacyjnych realizowanych w wymiarze większym niż 1 godzina tygodniowo. </text:p>
                </text:list-item>
              </text:list>
            </text:list-item>
          </text:list>
        </text:list-item>
      </text:list>
      <text:list xml:id="list103145782522668" text:continue-list="list2682546322" text:style-name="WWNum34">
        <text:list-item>
          <text:p text:style-name="P219">Nie częściej niż dwa razy w okresie uczeń może zgłosić nieprzygotowanie do zajęć, polegające na braku zadania domowego. </text:p>
        </text:list-item>
        <text:list-item>
          <text:p text:style-name="P220">Zgłoszenie nauczycielowi nieprzygotowania do zajęć nie zwalnia z zapowiedzianych pisemnych prac klasowych i dyktand. </text:p>
        </text:list-item>
      </text:list>
      <text:p text:style-name="P49"/>
      <text:p text:style-name="P14">§ 58</text:p>
      <text:list xml:id="list2406520949" text:style-name="WWNum36">
        <text:list-item>
          <text:p text:style-name="P223">Uczeń w trakcie nauki w szkole otrzymuje oceny:</text:p>
        </text:list-item>
      </text:list>
      <text:list xml:id="list1410350411" text:style-name="WWNum37">
        <text:list-item>
          <text:p text:style-name="P224">bieżące;</text:p>
        </text:list-item>
        <text:list-item>
          <text:p text:style-name="P224">klasyfikacyjne:</text:p>
        </text:list-item>
      </text:list>
      <text:list xml:id="list103145362902070" text:continue-list="list3958885656" text:style-name="WWNum29">
        <text:list-item>
          <text:list>
            <text:list-item>
              <text:list>
                <text:list-item>
                  <text:p text:style-name="P368">śródroczne i roczne;</text:p>
                </text:list-item>
                <text:list-item>
                  <text:p text:style-name="P368">końcowe.</text:p>
                </text:list-item>
              </text:list>
            </text:list-item>
          </text:list>
        </text:list-item>
        <text:list-item>
          <text:p text:style-name="P246">Oceny są jawne dla ucznia i jego rodziców. </text:p>
        </text:list-item>
        <text:list-item>
          <text:p text:style-name="P247">Nauczyciel ustnie uzasadnia uczniowi lub jego rodzicom ustaloną ocenę. W uzasadnionych przypadkach dyrektor może zobowiązać nauczyciela do uzasadnienia ustalonej oceny w formie pisemnej.</text:p>
        </text:list-item>
        <text:list-item>
          <text:p text:style-name="P247">W klasach I – III oceny bieżące z obowiązkowych i dodatkowych zajęć edukacyjnych są opisowe.</text:p>
        </text:list-item>
        <text:list-item>
          <text:p text:style-name="P247">Uzasadniając ocenę z zajęć edukacyjnych nauczyciel odwołuje się do rozpoznanego poziomu i postępów w opanowaniu przez ucznia wiadomości i umiejętności oraz do wymagań edukacyjnych. </text:p>
        </text:list-item>
        <text:list-item>
          <text:p text:style-name="P246">Uzasadniając ocenę zachowania nauczyciel odwołuje się do rozpoznanego stopnia respektowania przez ucznia zasad współżycia społecznego, norm etycznych spójnych z  charakterem wychowawczym szkoły i obowiązków określonych w statucie oraz do kryteriów oceniania zachowania. </text:p>
        </text:list-item>
      </text:list>
      <text:p text:style-name="P49"/>
      <text:p text:style-name="P15">§ 59 </text:p>
      <text:list xml:id="list2952706691" text:style-name="WWNum38">
        <text:list-item>
          <text:p text:style-name="P248">Począwszy od klasy IV oceny bieżące oraz śródroczne i roczne oceny klasyfikacyjne z zajęć edukacyjnych ustala się w stopniach według skali: </text:p>
          <text:list>
            <text:list-item>
              <text:p text:style-name="P225">stopień celujący – 6;</text:p>
            </text:list-item>
            <text:list-item>
              <text:p text:style-name="P225">stopień bardzo dobry – 5;</text:p>
            </text:list-item>
            <text:list-item>
              <text:p text:style-name="P225">stopień dobry – 4;</text:p>
            </text:list-item>
            <text:list-item>
              <text:p text:style-name="P225">stopień dostateczny – 3;</text:p>
            </text:list-item>
            <text:list-item>
              <text:p text:style-name="P225">stopień dopuszczający – 2;</text:p>
            </text:list-item>
            <text:list-item>
              <text:p text:style-name="P226">stopień niedostateczny – 1.</text:p>
            </text:list-item>
          </text:list>
        </text:list-item>
        <text:list-item>
          <text:p text:style-name="P249"><text:soft-page-break/>Za pozytywne oceny klasyfikacyjne uznaje się oceny wymienione w ust. 1 pkt 1–5.</text:p>
        </text:list-item>
        <text:list-item>
          <text:p text:style-name="P249">Za negatywną ocenę klasyfikacyjną uznaje się ocenę wymienioną w ust. 1 pkt 6. </text:p>
        </text:list-item>
        <text:list-item>
          <text:p text:style-name="P249">Punktacja z testów/sprawdzianów/kartkówek odpowiednio do oceny:</text:p>
        </text:list-item>
      </text:list>
      <text:p text:style-name="P90">1) 96% - 100% <text:s/>celujący (6)</text:p>
      <text:p text:style-name="P90">2) 91% - 95% <text:s/>bardzo dobry (5)</text:p>
      <text:p text:style-name="P90">3) 75% - 90% dobry (4)</text:p>
      <text:p text:style-name="P90">4) 50% - 74% dostateczny (3)</text:p>
      <text:p text:style-name="P90">5) 35% - 49% <text:s/>dopuszczający (2)</text:p>
      <text:p text:style-name="P90">6) 0% - 34% niedostateczny (1)</text:p>
      <text:p text:style-name="P90">5. <text:s/>Ocena roczna wynika z ocen cząstkowych I i II semestru liczona jest wg średniej ważonej. Uzyskany wynik przybliża się do jedności: 1,75 na 2</text:p>
      <text:p text:style-name="P90"><text:s text:c="76"/>2,75 na 3</text:p>
      <text:p text:style-name="P90"><text:s text:c="76"/>3,75 na 4</text:p>
      <text:p text:style-name="P90"><text:s text:c="76"/>4,75 na 5</text:p>
      <text:p text:style-name="P90"><text:s text:c="76"/>5,5 <text:s/>na 6</text:p>
      <text:p text:style-name="P88">6. <text:s/>W przypadku ocen bieżących z zajęć edukacyjnych w dokumentacji przebiegu nauczania </text:p>
      <text:p text:style-name="P88"><text:s text:c="6"/>dopuszcza się stosowanie skrótów, odpowiednio: cel, bdb, db, dst, dop i nd. </text:p>
      <text:p text:style-name="P88">7. Z zajęć dodatkowych realizowanych w szkole uczeń może otrzymać ocenę: 1, 2, 3, 4, 5, 6</text:p>
      <text:p text:style-name="P88"><text:s text:c="4"/>lub wpis: zaliczono, nie zaliczono, uczestniczył(a), nie uczestniczył(a).</text:p>
      <text:p text:style-name="P49"/>
      <text:p text:style-name="P14">§ 60 </text:p>
      <text:p text:style-name="P13"/>
      <text:p text:style-name="P127">Określa się <text:s/>następujące zasady systemu punktowego oceniania zachowania:</text:p>
      <text:p text:style-name="P104">na początku każdego semestru <text:span text:style-name="T21">uczeń otrzymuje 100 punktów</text:span>. Tę liczbę punktów uczeń <text:s/>może powiększyć lub pomniejszyć, otrzymując punkty dodatnie lub ujemne za podjęte działania, aktywności lub prezentowaną postawę.</text:p>
      <text:p text:style-name="P104"/>
      <text:p text:style-name="P10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
          </table:table-cell>
          <table:table-cell table:style-name="Tabela1.B1" table:number-columns-spanned="4" office:value-type="string">
            <text:p text:style-name="P26">Punkty dodatnie</text:p>
          </table:table-cell>
          <table:covered-table-cell/>
          <table:covered-table-cell/>
          <table:covered-table-cell/>
        </table:table-row>
        <table:table-row table:style-name="Tabela1.1">
          <table:table-cell table:style-name="Tabela1.A1" office:value-type="string">
            <text:p text:style-name="P35">l. p. </text:p>
          </table:table-cell>
          <table:table-cell table:style-name="Tabela1.B1" office:value-type="string">
            <text:p text:style-name="P35">kategoria</text:p>
          </table:table-cell>
          <table:table-cell table:style-name="Tabela1.B1" office:value-type="string">
            <text:p text:style-name="P35">Liczba punktów</text:p>
          </table:table-cell>
          <table:table-cell table:style-name="Tabela1.B1" office:value-type="string">
            <text:p text:style-name="P35">częstotliwość</text:p>
          </table:table-cell>
          <table:table-cell table:style-name="Tabela1.B1" office:value-type="string">
            <text:p text:style-name="P35">wystawiający</text:p>
          </table:table-cell>
        </table:table-row>
        <table:table-row table:style-name="Tabela1.1">
          <table:table-cell table:style-name="Tabela1.A1" office:value-type="string">
            <text:p text:style-name="P104">1.</text:p>
            <text:p text:style-name="P104"/>
          </table:table-cell>
          <table:table-cell table:style-name="Tabela1.B1" office:value-type="string">
            <text:p text:style-name="P104">Uczęszczanie na zajęcia lekcyjne np. 100 % frekwencja (do 5 dni nieobecności usprawiedliwione).</text:p>
          </table:table-cell>
          <table:table-cell table:style-name="Tabela1.B1" office:value-type="string">
            <text:p text:style-name="P35">20</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2.</text:p>
            <text:p text:style-name="P104"/>
          </table:table-cell>
          <table:table-cell table:style-name="Tabela1.B1" office:value-type="string">
            <text:p text:style-name="P104">Nieobecności usprawiedliwiane na bieżąco w półroczu.</text:p>
          </table:table-cell>
          <table:table-cell table:style-name="Tabela1.B1" office:value-type="string">
            <text:p text:style-name="P35">10</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3.</text:p>
            <text:p text:style-name="P104"/>
          </table:table-cell>
          <table:table-cell table:style-name="Tabela1.B1" office:value-type="string">
            <text:p text:style-name="P104">Aktywny udział w zajęciach pozalekcyjnych na terenie szkoły (np. kółka zainteresowań, sportowe itp.).</text:p>
          </table:table-cell>
          <table:table-cell table:style-name="Tabela1.B1" office:value-type="string">
            <text:p text:style-name="P35">10</text:p>
          </table:table-cell>
          <table:table-cell table:style-name="Tabela1.B1" office:value-type="string">
            <text:p text:style-name="P104">Jednorazowo ( za każde kółko)</text:p>
          </table:table-cell>
          <table:table-cell table:style-name="Tabela1.B1" office:value-type="string">
            <text:p text:style-name="P104">Nauczyciel prowadzący</text:p>
          </table:table-cell>
        </table:table-row>
        <table:table-row table:style-name="Tabela1.1">
          <table:table-cell table:style-name="Tabela1.A1" office:value-type="string">
            <text:p text:style-name="P104">4.</text:p>
          </table:table-cell>
          <table:table-cell table:style-name="Tabela1.B1" office:value-type="string">
            <text:p text:style-name="P104">Przestrzeganie regulaminów szkolnych, wyjść na przerwy, do kina, teatru, wycieczek klasowych i szkolnych.</text:p>
          </table:table-cell>
          <table:table-cell table:style-name="Tabela1.B1" office:value-type="string">
            <text:p text:style-name="P35">5</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B1" table:number-columns-spanned="5" office:value-type="string">
            <text:p text:style-name="P23">Obszar II: postępowanie zgodne z dobrem społeczności szkolnej</text:p>
          </table:table-cell>
          <table:covered-table-cell/>
          <table:covered-table-cell/>
          <table:covered-table-cell/>
          <table:covered-table-cell/>
        </table:table-row>
        <table:table-row table:style-name="Tabela1.1">
          <table:table-cell table:style-name="Tabela1.A1" office:value-type="string">
            <text:p text:style-name="P104">5.</text:p>
          </table:table-cell>
          <table:table-cell table:style-name="Tabela1.B1" office:value-type="string">
            <text:p text:style-name="P104">Efektywne pełnienie funkcji w szkole np. przewodniczący SU, działalność w bibliotece itp.</text:p>
          </table:table-cell>
          <table:table-cell table:style-name="Tabela1.B1" office:value-type="string">
            <text:p text:style-name="P35">15</text:p>
          </table:table-cell>
          <table:table-cell table:style-name="Tabela1.B1" office:value-type="string">
            <text:p text:style-name="P104">jednorazowo</text:p>
          </table:table-cell>
          <table:table-cell table:style-name="Tabela1.B1" office:value-type="string">
            <text:p text:style-name="P104">Opiekun SU, opiekunowie</text:p>
          </table:table-cell>
        </table:table-row>
        <table:table-row table:style-name="Tabela1.1">
          <table:table-cell table:style-name="Tabela1.A1" office:value-type="string">
            <text:p text:style-name="P104">6.</text:p>
          </table:table-cell>
          <table:table-cell table:style-name="Tabela1.B1" office:value-type="string">
            <text:p text:style-name="P104">Efektywne pełnienie funkcji w klasie np. <text:soft-page-break/>przewodniczący, skarbnik, gazetki itp.</text:p>
          </table:table-cell>
          <table:table-cell table:style-name="Tabela1.B1" office:value-type="string">
            <text:p text:style-name="P35">5-10</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7.</text:p>
          </table:table-cell>
          <table:table-cell table:style-name="Tabela1.B1" office:value-type="string">
            <text:p text:style-name="P104">Pomoc nauczycielowi lub innym pracownikom szkoły.</text:p>
          </table:table-cell>
          <table:table-cell table:style-name="Tabela1.B1" office:value-type="string">
            <text:p text:style-name="P35">1- 5</text:p>
          </table:table-cell>
          <table:table-cell table:style-name="Tabela1.B1" office:value-type="string">
            <text:p text:style-name="P104">każdorazowo</text:p>
          </table:table-cell>
          <table:table-cell table:style-name="Tabela1.B1" office:value-type="string">
            <text:p text:style-name="P104">Nauczyciel, wychowawca</text:p>
          </table:table-cell>
        </table:table-row>
        <table:table-row table:style-name="Tabela1.1">
          <table:table-cell table:style-name="Tabela1.A1" office:value-type="string">
            <text:p text:style-name="P104">8.</text:p>
          </table:table-cell>
          <table:table-cell table:style-name="Tabela1.B1" office:value-type="string">
            <text:p text:style-name="P104">Pomoc koleżeńska – systematyczna lub okazjonalna.</text:p>
          </table:table-cell>
          <table:table-cell table:style-name="Tabela1.B1" office:value-type="string">
            <text:p text:style-name="P35">1- 5</text:p>
          </table:table-cell>
          <table:table-cell table:style-name="Tabela1.B1" office:value-type="string">
            <text:p text:style-name="P104">jednorazowo</text:p>
          </table:table-cell>
          <table:table-cell table:style-name="Tabela1.B1" office:value-type="string">
            <text:p text:style-name="P104">nauczyciel</text:p>
          </table:table-cell>
        </table:table-row>
        <table:table-row table:style-name="Tabela1.1">
          <table:table-cell table:style-name="Tabela1.A1" office:value-type="string">
            <text:p text:style-name="P104">9.</text:p>
          </table:table-cell>
          <table:table-cell table:style-name="Tabela1.B1" office:value-type="string">
            <text:p text:style-name="P104">Własna inicjatywa ucznia w podejmowaniu różnych przedsięwzięć i ich realizacji.</text:p>
          </table:table-cell>
          <table:table-cell table:style-name="Tabela1.B1" office:value-type="string">
            <text:p text:style-name="P35">5-10</text:p>
          </table:table-cell>
          <table:table-cell table:style-name="Tabela1.B1" office:value-type="string">
            <text:p text:style-name="P104">każdorazowo</text:p>
          </table:table-cell>
          <table:table-cell table:style-name="Tabela1.B1" office:value-type="string">
            <text:p text:style-name="P104">nauczyciel</text:p>
          </table:table-cell>
        </table:table-row>
        <table:table-row table:style-name="Tabela1.1">
          <table:table-cell table:style-name="Tabela1.A1" office:value-type="string">
            <text:p text:style-name="P104">10.</text:p>
          </table:table-cell>
          <table:table-cell table:style-name="Tabela1.B1" office:value-type="string">
            <text:p text:style-name="P104">Dbałość o estetykę otoczenia (np. prace porządkowe w klasie, na terenie szkoły).</text:p>
            <text:p text:style-name="P104">Praca w ogrodzie (+/-5)</text:p>
            <text:p text:style-name="P104">Pierwsze piątki miesiąca – przygotowanie do Mszy Świętej (czytanie, śpiew, ministranci)</text:p>
          </table:table-cell>
          <table:table-cell table:style-name="Tabela1.B1" office:value-type="string">
            <text:p text:style-name="P35">1- 5</text:p>
          </table:table-cell>
          <table:table-cell table:style-name="Tabela1.B1" office:value-type="string">
            <text:p text:style-name="P104">każdorazowo</text:p>
          </table:table-cell>
          <table:table-cell table:style-name="Tabela1.B1" office:value-type="string">
            <text:p text:style-name="P104">nauczyciel</text:p>
          </table:table-cell>
        </table:table-row>
        <table:table-row table:style-name="Tabela1.1">
          <table:table-cell table:style-name="Tabela1.A1" office:value-type="string">
            <text:p text:style-name="P104">11.</text:p>
          </table:table-cell>
          <table:table-cell table:style-name="Tabela1.B1" office:value-type="string">
            <text:p text:style-name="P104">Aktywny udział w działaniach na rzecz środowiska (np. działalność charytatywną wolontariat, przyniesienie darów w ramach zbiórek, kiermasze, festyny itp.).</text:p>
          </table:table-cell>
          <table:table-cell table:style-name="Tabela1.B1" office:value-type="string">
            <text:p text:style-name="P35">5-15</text:p>
          </table:table-cell>
          <table:table-cell table:style-name="Tabela1.B1" office:value-type="string">
            <text:p text:style-name="P104">każdorazowo</text:p>
          </table:table-cell>
          <table:table-cell table:style-name="Tabela1.B1" office:value-type="string">
            <text:p text:style-name="P104">Opiekun SU, nauczyciel</text:p>
          </table:table-cell>
        </table:table-row>
        <table:table-row table:style-name="Tabela1.1">
          <table:table-cell table:style-name="Tabela1.A1" office:value-type="string">
            <text:p text:style-name="P104">12.</text:p>
          </table:table-cell>
          <table:table-cell table:style-name="Tabela1.B1" office:value-type="string">
            <text:p text:style-name="P104">I miejsce w konkursie przedmiotowym/ zawodach sportowych na szczeblu ogólnopolskim. Udział w zawodach międzynarodowych.</text:p>
          </table:table-cell>
          <table:table-cell table:style-name="Tabela1.B1" office:value-type="string">
            <text:p text:style-name="P35">10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3.</text:p>
          </table:table-cell>
          <table:table-cell table:style-name="Tabela1.B1" office:value-type="string">
            <text:p text:style-name="P104">II i III miejsce lub wyróżnienie w konkursie przedmiotowym/ zawodach sportowych na szczeblu ogólnopolskim.</text:p>
          </table:table-cell>
          <table:table-cell table:style-name="Tabela1.B1" office:value-type="string">
            <text:p text:style-name="P35">8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4.</text:p>
          </table:table-cell>
          <table:table-cell table:style-name="Tabela1.B1" office:value-type="string">
            <text:p text:style-name="P104">Finalista konkursu ogólnopolskiego.</text:p>
          </table:table-cell>
          <table:table-cell table:style-name="Tabela1.B1" office:value-type="string">
            <text:p text:style-name="P35">5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5.</text:p>
          </table:table-cell>
          <table:table-cell table:style-name="Tabela1.B1" office:value-type="string">
            <text:p text:style-name="P104">I miejsce w konkursie przedmiotowym/ zawodach sportowych na szczeblu wojewódzkim.</text:p>
          </table:table-cell>
          <table:table-cell table:style-name="Tabela1.B1" office:value-type="string">
            <text:p text:style-name="P35">10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6.</text:p>
          </table:table-cell>
          <table:table-cell table:style-name="Tabela1.B1" office:value-type="string">
            <text:p text:style-name="P104">II i III miejsce lub wyróżnienie w konkursie przedmiotowym/ zawodach sportowych na szczeblu wojewódzkim.</text:p>
          </table:table-cell>
          <table:table-cell table:style-name="Tabela1.B1" office:value-type="string">
            <text:p text:style-name="P35">8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7.</text:p>
          </table:table-cell>
          <table:table-cell table:style-name="Tabela1.B1" office:value-type="string">
            <text:p text:style-name="P104">Finalista konkursu przedmiotowego/ zawodów sportowych na szczeblu wojewódzkim.</text:p>
          </table:table-cell>
          <table:table-cell table:style-name="Tabela1.B1" office:value-type="string">
            <text:p text:style-name="P35">5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8.</text:p>
          </table:table-cell>
          <table:table-cell table:style-name="Tabela1.B1" office:value-type="string">
            <text:p text:style-name="P104">I miejsce w konkursie przedmiotowym/ zawodach sportowych na szczeblu miejskim, powiatowym, rejonowym.</text:p>
          </table:table-cell>
          <table:table-cell table:style-name="Tabela1.B1" office:value-type="string">
            <text:p text:style-name="P35">3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19.</text:p>
          </table:table-cell>
          <table:table-cell table:style-name="Tabela1.B1" office:value-type="string">
            <text:p text:style-name="P104">II i III miejsce lub wyróżnienie w konkursie przedmiotowym/ zawodach sportowych na szczeblu miejskim, powiatowym, rejonowym.</text:p>
          </table:table-cell>
          <table:table-cell table:style-name="Tabela1.B1" office:value-type="string">
            <text:p text:style-name="P35">2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20.</text:p>
          </table:table-cell>
          <table:table-cell table:style-name="Tabela1.B1" office:value-type="string">
            <text:p text:style-name="P104">Udział w konkursie przedmiotowym/ zawodach sportowych na szczeblu miejskim, powiatowym, rejonowym.</text:p>
          </table:table-cell>
          <table:table-cell table:style-name="Tabela1.B1" office:value-type="string">
            <text:p text:style-name="P35">15</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21.</text:p>
          </table:table-cell>
          <table:table-cell table:style-name="Tabela1.B1" office:value-type="string">
            <text:p text:style-name="P104">I miejsce w szkolnym konkursie przedmiotowym/ zawodach sportowych.</text:p>
          </table:table-cell>
          <table:table-cell table:style-name="Tabela1.B1" office:value-type="string">
            <text:p text:style-name="P35">15</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22.</text:p>
          </table:table-cell>
          <table:table-cell table:style-name="Tabela1.B1" office:value-type="string">
            <text:p text:style-name="P104">II i III miejsce lub wyróżnienie w szkolnym konkursie przedmiotowym/ <text:soft-page-break/>zawodach sportowych.</text:p>
          </table:table-cell>
          <table:table-cell table:style-name="Tabela1.B1" office:value-type="string">
            <text:p text:style-name="P35">1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23.</text:p>
          </table:table-cell>
          <table:table-cell table:style-name="Tabela1.B1" office:value-type="string">
            <text:p text:style-name="P104">Udział w szkolnym konkursie przedmiotowym/ zawodach sportowych.</text:p>
          </table:table-cell>
          <table:table-cell table:style-name="Tabela1.B1" office:value-type="string">
            <text:p text:style-name="P35">1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B1" table:number-columns-spanned="5" office:value-type="string">
            <text:p text:style-name="P23">Obszar III: Dbałość o honor i tradycje szkoły</text:p>
          </table:table-cell>
          <table:covered-table-cell/>
          <table:covered-table-cell/>
          <table:covered-table-cell/>
          <table:covered-table-cell/>
        </table:table-row>
        <table:table-row table:style-name="Tabela1.1">
          <table:table-cell table:style-name="Tabela1.A1" office:value-type="string">
            <text:p text:style-name="P104">24.</text:p>
          </table:table-cell>
          <table:table-cell table:style-name="Tabela1.B1" office:value-type="string">
            <text:p text:style-name="P104">Aktywny udział w pracy na rzecz szkoły. Udział (pomoc) w organizacji uroczystości szkolnych, apeli, konkursów, wykonanie dekoracji, gazetki, obsługa sprzętu muzycznego itp.</text:p>
          </table:table-cell>
          <table:table-cell table:style-name="Tabela1.B1" office:value-type="string">
            <text:p text:style-name="P35">5-10 </text:p>
          </table:table-cell>
          <table:table-cell table:style-name="Tabela1.B1" office:value-type="string">
            <text:p text:style-name="P104">każdorazowo</text:p>
          </table:table-cell>
          <table:table-cell table:style-name="Tabela1.B1" office:value-type="string">
            <text:p text:style-name="P104">Opiekun Su, nauczyciel (organizator)</text:p>
          </table:table-cell>
        </table:table-row>
        <table:table-row table:style-name="Tabela1.1">
          <table:table-cell table:style-name="Tabela1.A1" office:value-type="string">
            <text:p text:style-name="P104">25.</text:p>
          </table:table-cell>
          <table:table-cell table:style-name="Tabela1.B1" office:value-type="string">
            <text:p text:style-name="P104">Aktywny udział w pracy na rzecz klasy. Udział(pomoc) w organizacji uroczystości klasowych, konkursów itp.</text:p>
          </table:table-cell>
          <table:table-cell table:style-name="Tabela1.B1" office:value-type="string">
            <text:p text:style-name="P35">5-10</text:p>
          </table:table-cell>
          <table:table-cell table:style-name="Tabela1.B1" office:value-type="string">
            <text:p text:style-name="P104"><text:bookmark text:name="__DdeLink__774_3954226073"/>każdorazowo</text:p>
          </table:table-cell>
          <table:table-cell table:style-name="Tabela1.B1" office:value-type="string">
            <text:p text:style-name="P104">wychowawca</text:p>
          </table:table-cell>
        </table:table-row>
        <table:table-row table:style-name="Tabela1.1">
          <table:table-cell table:style-name="Tabela1.A1" office:value-type="string">
            <text:p text:style-name="P104">26.</text:p>
          </table:table-cell>
          <table:table-cell table:style-name="Tabela1.B1" office:value-type="string">
            <text:p text:style-name="P104">Reprezentowanie szkoły podczas uroczystości pozaszkolnych, miejskich (np. poczet sztandarowy itp.)</text:p>
          </table:table-cell>
          <table:table-cell table:style-name="Tabela1.B1" office:value-type="string">
            <text:p text:style-name="P35">5-20</text:p>
          </table:table-cell>
          <table:table-cell table:style-name="Tabela1.B1" office:value-type="string">
            <text:p text:style-name="P104">każdorazowo</text:p>
          </table:table-cell>
          <table:table-cell table:style-name="Tabela1.B1" office:value-type="string">
            <text:p text:style-name="P104">opiekun</text:p>
          </table:table-cell>
        </table:table-row>
        <table:table-row table:style-name="Tabela1.1">
          <table:table-cell table:style-name="Tabela1.A1" office:value-type="string">
            <text:p text:style-name="P104">27.</text:p>
          </table:table-cell>
          <table:table-cell table:style-name="Tabela1.B1" office:value-type="string">
            <text:p text:style-name="P104">Strój odświętny na uroczystościach szkolnych, w wyznaczone dni.</text:p>
          </table:table-cell>
          <table:table-cell table:style-name="Tabela1.B1" office:value-type="string">
            <text:p text:style-name="P35">5</text:p>
          </table:table-cell>
          <table:table-cell table:style-name="Tabela1.B1" office:value-type="string">
            <text:p text:style-name="P104">każdorazowo</text:p>
          </table:table-cell>
          <table:table-cell table:style-name="Tabela1.B1" office:value-type="string">
            <text:p text:style-name="P104">wychowawca</text:p>
          </table:table-cell>
        </table:table-row>
        <table:table-row table:style-name="Tabela1.1">
          <table:table-cell table:style-name="Tabela1.B1" table:number-columns-spanned="5" office:value-type="string">
            <text:p text:style-name="P23"/>
            <text:p text:style-name="P23">Obszar IV: Dbałość o piękno mowy ojczystej</text:p>
          </table:table-cell>
          <table:covered-table-cell/>
          <table:covered-table-cell/>
          <table:covered-table-cell/>
          <table:covered-table-cell/>
        </table:table-row>
        <table:table-row table:style-name="Tabela1.1">
          <table:table-cell table:style-name="Tabela1.A1" office:value-type="string">
            <text:p text:style-name="P104">28.</text:p>
          </table:table-cell>
          <table:table-cell table:style-name="Tabela1.B1" office:value-type="string">
            <text:p text:style-name="P104">Nie używanie wulgaryzmów, używanie zwrotów grzecznościowych.</text:p>
          </table:table-cell>
          <table:table-cell table:style-name="Tabela1.B1" office:value-type="string">
            <text:p text:style-name="P35">5</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34">
          <table:table-cell table:style-name="Tabela1.B1" table:number-columns-spanned="5" office:value-type="string">
            <text:p text:style-name="P23">Obszar V: Dbałość o bezpieczeństwo i zdrowie własne oraz innych osób </text:p>
          </table:table-cell>
          <table:covered-table-cell/>
          <table:covered-table-cell/>
          <table:covered-table-cell/>
          <table:covered-table-cell/>
        </table:table-row>
        <table:table-row table:style-name="Tabela1.1">
          <table:table-cell table:style-name="Tabela1.A1" office:value-type="string">
            <text:p text:style-name="P104">29.</text:p>
          </table:table-cell>
          <table:table-cell table:style-name="Tabela1.B1" office:value-type="string">
            <text:p text:style-name="P104">Odpowiedzialne przeciwstawianie się aktom agresji, wandalizmu.</text:p>
          </table:table-cell>
          <table:table-cell table:style-name="Tabela1.B1" office:value-type="string">
            <text:p text:style-name="P35">5</text:p>
          </table:table-cell>
          <table:table-cell table:style-name="Tabela1.B1" office:value-type="string">
            <text:p text:style-name="P104">każdorazowo</text:p>
          </table:table-cell>
          <table:table-cell table:style-name="Tabela1.B1" office:value-type="string">
            <text:p text:style-name="P104">nauczyciel</text:p>
          </table:table-cell>
        </table:table-row>
        <table:table-row table:style-name="Tabela1.1">
          <table:table-cell table:style-name="Tabela1.A1" office:value-type="string">
            <text:p text:style-name="P104">30.</text:p>
          </table:table-cell>
          <table:table-cell table:style-name="Tabela1.B1" office:value-type="string">
            <text:p text:style-name="P104">Odpowiedzialne reagowanie w trudnych sytuacjach.</text:p>
          </table:table-cell>
          <table:table-cell table:style-name="Tabela1.B1" office:value-type="string">
            <text:p text:style-name="P35">5</text:p>
          </table:table-cell>
          <table:table-cell table:style-name="Tabela1.B1" office:value-type="string">
            <text:p text:style-name="P104">każdorazowo</text:p>
          </table:table-cell>
          <table:table-cell table:style-name="Tabela1.B1" office:value-type="string">
            <text:p text:style-name="P104">nauczyciel</text:p>
          </table:table-cell>
        </table:table-row>
        <table:table-row table:style-name="Tabela1.1">
          <table:table-cell table:style-name="Tabela1.B1" table:number-columns-spanned="5" office:value-type="string">
            <text:p text:style-name="P23">Obszar VI: Godne, kulturalne zachowanie się w szkole i poza nią</text:p>
          </table:table-cell>
          <table:covered-table-cell/>
          <table:covered-table-cell/>
          <table:covered-table-cell/>
          <table:covered-table-cell/>
        </table:table-row>
        <table:table-row table:style-name="Tabela1.1">
          <table:table-cell table:style-name="Tabela1.A1" office:value-type="string">
            <text:p text:style-name="P104">31.</text:p>
          </table:table-cell>
          <table:table-cell table:style-name="Tabela1.B1" office:value-type="string">
            <text:p text:style-name="P104">Wyjątkowa kultura osobista – dobre maniery.</text:p>
          </table:table-cell>
          <table:table-cell table:style-name="Tabela1.B1" office:value-type="string">
            <text:p text:style-name="P35">10</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32.</text:p>
          </table:table-cell>
          <table:table-cell table:style-name="Tabela1.B1" office:value-type="string">
            <text:p text:style-name="P104">Postępy w zachowaniu ucznia i jego wysiłek w pracy nad sobą.</text:p>
          </table:table-cell>
          <table:table-cell table:style-name="Tabela1.B1" office:value-type="string">
            <text:p text:style-name="P35">1-15</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33.</text:p>
          </table:table-cell>
          <table:table-cell table:style-name="Tabela1.B1" office:value-type="string">
            <text:p text:style-name="P104">Brak negatywnych uwag w ciągu semestru</text:p>
          </table:table-cell>
          <table:table-cell table:style-name="Tabela1.B1" office:value-type="string">
            <text:p text:style-name="P35">10</text:p>
          </table:table-cell>
          <table:table-cell table:style-name="Tabela1.B1" office:value-type="string">
            <text:p text:style-name="P104">Raz w miesiącu</text:p>
          </table:table-cell>
          <table:table-cell table:style-name="Tabela1.B1" office:value-type="string">
            <text:p text:style-name="P104">wychowawca</text:p>
          </table:table-cell>
        </table:table-row>
        <table:table-row table:style-name="Tabela1.1">
          <table:table-cell table:style-name="Tabela1.B1" table:number-columns-spanned="5" office:value-type="string">
            <text:p text:style-name="P23">Obszar VII: Okazywanie szacunku innym osobom</text:p>
          </table:table-cell>
          <table:covered-table-cell/>
          <table:covered-table-cell/>
          <table:covered-table-cell/>
          <table:covered-table-cell/>
        </table:table-row>
        <table:table-row table:style-name="Tabela1.1">
          <table:table-cell table:style-name="Tabela1.A1" office:value-type="string">
            <text:p text:style-name="P104">34.</text:p>
          </table:table-cell>
          <table:table-cell table:style-name="Tabela1.B1" office:value-type="string">
            <text:p text:style-name="P104">Okazywanie szacunku kolegom, nauczycielom, pracownikom szkoły i innym osobom w każdej sytuacji.</text:p>
          </table:table-cell>
          <table:table-cell table:style-name="Tabela1.B1" office:value-type="string">
            <text:p text:style-name="P35">5</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B1" table:number-columns-spanned="5" office:value-type="string">
            <text:p text:style-name="P23">Inne pozytywne zachowania</text:p>
          </table:table-cell>
          <table:covered-table-cell/>
          <table:covered-table-cell/>
          <table:covered-table-cell/>
          <table:covered-table-cell/>
        </table:table-row>
        <table:table-row table:style-name="Tabela1.1">
          <table:table-cell table:style-name="Tabela1.A1" office:value-type="string">
            <text:p text:style-name="P104">35.</text:p>
          </table:table-cell>
          <table:table-cell table:style-name="Tabela1.B1" office:value-type="string">
            <text:p text:style-name="P104">Ocena nauczycieli - średnia</text:p>
          </table:table-cell>
          <table:table-cell table:style-name="Tabela1.B1" office:value-type="string">
            <text:p text:style-name="P35">0-10</text:p>
          </table:table-cell>
          <table:table-cell table:style-name="Tabela1.B1" office:value-type="string">
            <text:p text:style-name="P104">jednorazowo</text:p>
          </table:table-cell>
          <table:table-cell table:style-name="Tabela1.B1" office:value-type="string">
            <text:p text:style-name="P104">wychowawca</text:p>
          </table:table-cell>
        </table:table-row>
        <table:table-row table:style-name="Tabela1.1">
          <table:table-cell table:style-name="Tabela1.A1" office:value-type="string">
            <text:p text:style-name="P104">36.</text:p>
          </table:table-cell>
          <table:table-cell table:style-name="Tabela1.B1" office:value-type="string">
            <text:p text:style-name="P104">Inne pozytywne zachowania (Godne pochwały i naśladowanie)- według uznania nauczyciela.</text:p>
          </table:table-cell>
          <table:table-cell table:style-name="Tabela1.B1" office:value-type="string">
            <text:p text:style-name="P35">1-20</text:p>
          </table:table-cell>
          <table:table-cell table:style-name="Tabela1.B1" office:value-type="string">
            <text:p text:style-name="P104">każdorazowo</text:p>
          </table:table-cell>
          <table:table-cell table:style-name="Tabela1.B1" office:value-type="string">
            <text:p text:style-name="P104">nauczyciel</text:p>
          </table:table-cell>
        </table:table-row>
        <table:table-row table:style-name="Tabela1.1">
          <table:table-cell table:style-name="Tabela1.A1" office:value-type="string">
            <text:p text:style-name="P104">37.</text:p>
          </table:table-cell>
          <table:table-cell table:style-name="Tabela1.B1" office:value-type="string">
            <text:p text:style-name="P104">Zachowanie na wycieczce</text:p>
          </table:table-cell>
          <table:table-cell table:style-name="Tabela1.B1" office:value-type="string">
            <text:p text:style-name="P35">5</text:p>
          </table:table-cell>
          <table:table-cell table:style-name="Tabela1.B1" office:value-type="string">
            <text:p text:style-name="P104">każdorazowo</text:p>
          </table:table-cell>
          <table:table-cell table:style-name="Tabela1.B1" office:value-type="string">
            <text:p text:style-name="P104">nauczyciel</text:p>
          </table:table-cell>
        </table:table-row>
      </table:table>
      <text:p text:style-name="P109"/>
      <text:p text:style-name="P109"/>
      <text:p text:style-name="P24"><text:s/>Punktowy system oceny zachowania – PUNKTY UJEMN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5"/>
          </table:table-cell>
          <table:table-cell table:style-name="Tabela2.B1" table:number-columns-spanned="4" office:value-type="string">
            <text:p text:style-name="P26">Punkty ujemne</text:p>
          </table:table-cell>
          <table:covered-table-cell/>
          <table:covered-table-cell/>
          <table:covered-table-cell/>
        </table:table-row>
        <text:soft-page-break/>
        <table:table-row table:style-name="Tabela2.1">
          <table:table-cell table:style-name="Tabela2.A1" office:value-type="string">
            <text:p text:style-name="P35">l. p. </text:p>
          </table:table-cell>
          <table:table-cell table:style-name="Tabela2.B1" office:value-type="string">
            <text:p text:style-name="P35">Zachowanie ucznia</text:p>
          </table:table-cell>
          <table:table-cell table:style-name="Tabela2.B1" office:value-type="string">
            <text:p text:style-name="P35">Liczba punktów</text:p>
          </table:table-cell>
          <table:table-cell table:style-name="Tabela2.B1" office:value-type="string">
            <text:p text:style-name="P35">częstotliwość</text:p>
          </table:table-cell>
          <table:table-cell table:style-name="Tabela2.B1" office:value-type="string">
            <text:p text:style-name="P35">wystawiający</text:p>
          </table:table-cell>
        </table:table-row>
        <table:table-row table:style-name="Tabela2.1">
          <table:table-cell table:style-name="Tabela2.B1" table:number-columns-spanned="5" office:value-type="string">
            <text:p text:style-name="P23">Obszar I: Wywiązywanie się z obowiązków ucznia</text:p>
          </table:table-cell>
          <table:covered-table-cell/>
          <table:covered-table-cell/>
          <table:covered-table-cell/>
          <table:covered-table-cell/>
        </table:table-row>
        <table:table-row table:style-name="Tabela2.1">
          <table:table-cell table:style-name="Tabela2.A1" office:value-type="string">
            <text:p text:style-name="P104">1.</text:p>
            <text:p text:style-name="P104"/>
          </table:table-cell>
          <table:table-cell table:style-name="Tabela2.B1" office:value-type="string">
            <text:p text:style-name="P104">Przeszkadzanie podczas lekcji (głośne rozmowy, chodzenie po klasie, zaczepianie, rzucanie przedmiotami, śpiewanie, gwizdanie itp.)</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text:p>
            <text:p text:style-name="P104"/>
          </table:table-cell>
          <table:table-cell table:style-name="Tabela2.B1" office:value-type="string">
            <text:p text:style-name="P104">Nieprzestrzeganie regulaminu spędzania przerw: bieganie na korytarzu, zwlekanie z wyjściem na przerwy, przebywanie w niedozwolonym miejscu (toalety, szatnie), zwlekanie z wejściem do szkoły itp.</text:p>
            <text:p text:style-name="P104">W pojedynczej kabinie ubikacji nie może przebywać więcej jak 1 osoba. Z toalet jednocześnie nie może korzystać więcej niż 4 osoby.</text:p>
          </table:table-cell>
          <table:table-cell table:style-name="Tabela2.B1" office:value-type="string">
            <text:p text:style-name="P35">5</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text:p>
          </table:table-cell>
          <table:table-cell table:style-name="Tabela2.B1" office:value-type="string">
            <text:p text:style-name="P104">Niewykonanie poleceń nauczyciela lub innego pracownika szkoły.</text:p>
          </table:table-cell>
          <table:table-cell table:style-name="Tabela2.B1" office:value-type="string">
            <text:p text:style-name="P35">5</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text:p>
          </table:table-cell>
          <table:table-cell table:style-name="Tabela2.B1" office:value-type="string">
            <text:p text:style-name="P104">Odmowa pracy w grupie lub wywoływanie podczas niej konfliktów</text:p>
          </table:table-cell>
          <table:table-cell table:style-name="Tabela2.B1" office:value-type="string">
            <text:p text:style-name="P35">5</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5.</text:p>
          </table:table-cell>
          <table:table-cell table:style-name="Tabela2.B1" office:value-type="string">
            <text:p text:style-name="P104">Używanie telefonu komórkowego, odtwarzaczy MP3 lub innych urządzeń nagrywających w szkole.</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6. </text:p>
          </table:table-cell>
          <table:table-cell table:style-name="Tabela2.B1" office:value-type="string">
            <text:p text:style-name="P104">Wyjęcie telefonu komórkowego </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7.</text:p>
          </table:table-cell>
          <table:table-cell table:style-name="Tabela2.B1" office:value-type="string">
            <text:p text:style-name="P104">Fotografowanie lub filmowanie zdarzeń <text:line-break/>z udziałem innych osób bez ich zgody</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8.</text:p>
          </table:table-cell>
          <table:table-cell table:style-name="Tabela2.B1" office:value-type="string">
            <text:p text:style-name="P104">Wagary, celowe i świadome opuszczanie lekcji</text:p>
          </table:table-cell>
          <table:table-cell table:style-name="Tabela2.B1" office:value-type="string">
            <text:p text:style-name="P35">5 za godz.</text:p>
          </table:table-cell>
          <table:table-cell table:style-name="Tabela2.B1" office:value-type="string">
            <text:p text:style-name="P104">każdorazowo</text:p>
          </table:table-cell>
          <table:table-cell table:style-name="Tabela2.B1" office:value-type="string">
            <text:p text:style-name="P104">wychowawca nauczyciel</text:p>
          </table:table-cell>
        </table:table-row>
        <table:table-row table:style-name="Tabela2.1">
          <table:table-cell table:style-name="Tabela2.A1" office:value-type="string">
            <text:p text:style-name="P104">9.</text:p>
          </table:table-cell>
          <table:table-cell table:style-name="Tabela2.B1" office:value-type="string">
            <text:p text:style-name="P104">Nieusprawiedliwione nieobecności</text:p>
          </table:table-cell>
          <table:table-cell table:style-name="Tabela2.B1" office:value-type="string">
            <text:p text:style-name="P35">2 za godzinę</text:p>
          </table:table-cell>
          <table:table-cell table:style-name="Tabela2.B1" office:value-type="string">
            <text:p text:style-name="P104">każdorazowo</text:p>
          </table:table-cell>
          <table:table-cell table:style-name="Tabela2.B1" office:value-type="string">
            <text:p text:style-name="P104">wychowawca</text:p>
          </table:table-cell>
        </table:table-row>
        <table:table-row table:style-name="Tabela2.1">
          <table:table-cell table:style-name="Tabela2.A1" office:value-type="string">
            <text:p text:style-name="P104">10.</text:p>
          </table:table-cell>
          <table:table-cell table:style-name="Tabela2.B1" office:value-type="string">
            <text:p text:style-name="P104">Ściąganie, odpisywanie lekcji podczas przerw</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11.</text:p>
          </table:table-cell>
          <table:table-cell table:style-name="Tabela2.B1" office:value-type="string">
            <text:p text:style-name="P104">Nie oddanie książki wypożyczonej z biblioteki w wyznaczonym terminie/ na koniec roku szkolnego.</text:p>
          </table:table-cell>
          <table:table-cell table:style-name="Tabela2.B1" office:value-type="string">
            <text:p text:style-name="P35">10</text:p>
          </table:table-cell>
          <table:table-cell table:style-name="Tabela2.B1" office:value-type="string">
            <text:p text:style-name="P104">jednorazowo</text:p>
          </table:table-cell>
          <table:table-cell table:style-name="Tabela2.B1" office:value-type="string">
            <text:p text:style-name="P104">biblioteka</text:p>
          </table:table-cell>
        </table:table-row>
        <table:table-row table:style-name="Tabela2.1">
          <table:table-cell table:style-name="Tabela2.B1" table:number-columns-spanned="5" office:value-type="string">
            <text:p text:style-name="P23">Obszar II: Postępowanie zgodne z dobrem społeczności szkolnej</text:p>
          </table:table-cell>
          <table:covered-table-cell/>
          <table:covered-table-cell/>
          <table:covered-table-cell/>
          <table:covered-table-cell/>
        </table:table-row>
        <table:table-row table:style-name="Tabela2.1">
          <table:table-cell table:style-name="Tabela2.A1" office:value-type="string">
            <text:p text:style-name="P104">13.</text:p>
          </table:table-cell>
          <table:table-cell table:style-name="Tabela2.B1" office:value-type="string">
            <text:p text:style-name="P104">Fałszowanie dokumentów (np. wpisanie oceny do dziennika, podrobienie podpisu, usprawiedliwienia.)</text:p>
          </table:table-cell>
          <table:table-cell table:style-name="Tabela2.B1" office:value-type="string">
            <text:p text:style-name="P35">20</text:p>
          </table:table-cell>
          <table:table-cell table:style-name="Tabela2.B1" office:value-type="string">
            <text:p text:style-name="P104">każdorazowo</text:p>
          </table:table-cell>
          <table:table-cell table:style-name="Tabela2.B1" office:value-type="string">
            <text:p text:style-name="P104">wychowawca</text:p>
          </table:table-cell>
        </table:table-row>
        <table:table-row table:style-name="Tabela2.1">
          <table:table-cell table:style-name="Tabela2.A1" office:value-type="string">
            <text:p text:style-name="P104">14.</text:p>
          </table:table-cell>
          <table:table-cell table:style-name="Tabela2.B1" office:value-type="string">
            <text:p text:style-name="P104">Niewywiązywanie się z dobrowolnie podjętych działań.</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15.</text:p>
          </table:table-cell>
          <table:table-cell table:style-name="Tabela2.B1" office:value-type="string">
            <text:p text:style-name="P104">Celowe niszczenie mienia szkolnego</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16.</text:p>
          </table:table-cell>
          <table:table-cell table:style-name="Tabela2.B1" office:value-type="string">
            <text:p text:style-name="P104">Celowe niszczenie własności innej osoby</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17.</text:p>
          </table:table-cell>
          <table:table-cell table:style-name="Tabela2.B1" office:value-type="string">
            <text:p text:style-name="P104">Zaśmiecanie otoczenia</text:p>
          </table:table-cell>
          <table:table-cell table:style-name="Tabela2.B1" office:value-type="string">
            <text:p text:style-name="P35">3</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Obszar III: Dbałość o honor i tradycje szkoły</text:p>
          </table:table-cell>
          <table:covered-table-cell/>
          <table:covered-table-cell/>
          <table:covered-table-cell/>
          <table:covered-table-cell/>
        </table:table-row>
        <table:table-row table:style-name="Tabela2.1">
          <table:table-cell table:style-name="Tabela2.A1" office:value-type="string">
            <text:p text:style-name="P104">18.</text:p>
          </table:table-cell>
          <table:table-cell table:style-name="Tabela2.B1" office:value-type="string">
            <text:p text:style-name="P104">Niezgodny z regulaminem strój i wygląd (Niestosowny strój codzienny,mundurek, <text:s/><text:soft-page-break/>brak stroju odświętnego, pomalowane paznokcie, farbowane włosy biżuteria, makijaż itp.)</text:p>
            <text:p text:style-name="P104">Udział w uroczystościach szkolnych i strój galowy ( do stroju galowego nie zaliczamy kolorów jaskrawych, zbyt krótkie spódnice, spodenki, koszule we wzory, wytarte i dziurawe spodnie dżinsowe, strój sportowy, odkryte ramiona i plecy)</text:p>
            <text:p text:style-name="P104">Brak mundurka</text:p>
            <text:p text:style-name="P104">Tarcza na innym kolorze niż granatowy czy niebieski</text:p>
          </table:table-cell>
          <table:table-cell table:style-name="Tabela2.B1" office:value-type="string">
            <text:p text:style-name="P35">3-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19.</text:p>
          </table:table-cell>
          <table:table-cell table:style-name="Tabela2.B1" office:value-type="string">
            <text:p text:style-name="P104">Niewłaściwe zachowanie podczas imprez i uroczystości szkolnych.</text:p>
          </table:table-cell>
          <table:table-cell table:style-name="Tabela2.B1" office:value-type="string">
            <text:p text:style-name="P35">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Obszar IV: Dbałość o piękno mowy ojczystej</text:p>
          </table:table-cell>
          <table:covered-table-cell/>
          <table:covered-table-cell/>
          <table:covered-table-cell/>
          <table:covered-table-cell/>
        </table:table-row>
        <table:table-row table:style-name="Tabela2.1">
          <table:table-cell table:style-name="Tabela2.A1" office:value-type="string">
            <text:p text:style-name="P104">20.</text:p>
          </table:table-cell>
          <table:table-cell table:style-name="Tabela2.B1" office:value-type="string">
            <text:p text:style-name="P104">Wulgarne słownictwo lub gesty</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Obszar V: Dbałość o bezpieczeństwo i zdrowie własne oraz innych osób</text:p>
          </table:table-cell>
          <table:covered-table-cell/>
          <table:covered-table-cell/>
          <table:covered-table-cell/>
          <table:covered-table-cell/>
        </table:table-row>
        <table:table-row table:style-name="Tabela2.1">
          <table:table-cell table:style-name="Tabela2.A1" office:value-type="string">
            <text:p text:style-name="P104">21.</text:p>
          </table:table-cell>
          <table:table-cell table:style-name="Tabela2.B1" office:value-type="string">
            <text:p text:style-name="P104">Interwencja Policji</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2.</text:p>
          </table:table-cell>
          <table:table-cell table:style-name="Tabela2.B1" office:value-type="string">
            <text:p text:style-name="P104">Nagana Dyrektora</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3.</text:p>
          </table:table-cell>
          <table:table-cell table:style-name="Tabela2.B1" office:value-type="string">
            <text:p text:style-name="P104">Uwaga Dyrektora</text:p>
          </table:table-cell>
          <table:table-cell table:style-name="Tabela2.B1" office:value-type="string">
            <text:p text:style-name="P35">2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4.</text:p>
          </table:table-cell>
          <table:table-cell table:style-name="Tabela2.B1" office:value-type="string">
            <text:p text:style-name="P104">Posiadanie i (lub) stosowanie używek (papierosy, alkohol, narkotyki, leki itp.)</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5.</text:p>
          </table:table-cell>
          <table:table-cell table:style-name="Tabela2.B1" office:value-type="string">
            <text:p text:style-name="P104">Posiadanie i (lub) używanie niebezpiecznych materiałów i narzędzi (np. petardy, noże, substancje niebezpieczne itp.).</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6.</text:p>
          </table:table-cell>
          <table:table-cell table:style-name="Tabela2.B1" office:value-type="string">
            <text:p text:style-name="P104">Napaść fizyczna na drugą osobę</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7.</text:p>
          </table:table-cell>
          <table:table-cell table:style-name="Tabela2.B1" office:value-type="string">
            <text:p text:style-name="P104">Udział w bójce (gdy nie można ustalić jedynego winnego).</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8.</text:p>
          </table:table-cell>
          <table:table-cell table:style-name="Tabela2.B1" office:value-type="string">
            <text:p text:style-name="P104">Zaczepki fizyczne (np. plucie, popychanie, podstawianie nóg itp.).</text:p>
          </table:table-cell>
          <table:table-cell table:style-name="Tabela2.B1" office:value-type="string">
            <text:p text:style-name="P35">2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29.</text:p>
          </table:table-cell>
          <table:table-cell table:style-name="Tabela2.B1" office:value-type="string">
            <text:p text:style-name="P104">Podżeganie do przemocy lub kibicowanie aktom przemocy.</text:p>
          </table:table-cell>
          <table:table-cell table:style-name="Tabela2.B1" office:value-type="string">
            <text:p text:style-name="P35">2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0.</text:p>
          </table:table-cell>
          <table:table-cell table:style-name="Tabela2.B1" office:value-type="string">
            <text:p text:style-name="P104">Znęcanie się nad kolegami, zastraszanie</text:p>
          </table:table-cell>
          <table:table-cell table:style-name="Tabela2.B1" office:value-type="string">
            <text:p text:style-name="P35">2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1.</text:p>
          </table:table-cell>
          <table:table-cell table:style-name="Tabela2.B1" office:value-type="string">
            <text:p text:style-name="P104">Zachowanie stwarzające zagrożenie bezpieczeństwa dla zdrowia lub życia innych osób</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2.</text:p>
          </table:table-cell>
          <table:table-cell table:style-name="Tabela2.B1" office:value-type="string">
            <text:p text:style-name="P104">Zagrożenie własnego życia i zdrowia (np. samookaleczenie się). Namawianie innych do takich zachowań</text:p>
          </table:table-cell>
          <table:table-cell table:style-name="Tabela2.B1" office:value-type="string">
            <text:p text:style-name="P35">50</text:p>
          </table:table-cell>
          <table:table-cell table:style-name="Tabela2.B1" office:value-type="string">
            <text:p text:style-name="P104">każdorazowo</text:p>
          </table:table-cell>
          <table:table-cell table:style-name="Tabela2.B1" office:value-type="string">
            <text:p text:style-name="P104">Wychowawca pedagog, psycholog</text:p>
          </table:table-cell>
        </table:table-row>
        <table:table-row table:style-name="Tabela2.1">
          <table:table-cell table:style-name="Tabela2.A1" office:value-type="string">
            <text:p text:style-name="P104">33.</text:p>
          </table:table-cell>
          <table:table-cell table:style-name="Tabela2.B1" office:value-type="string">
            <text:p text:style-name="P104">Kradzież</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4.</text:p>
          </table:table-cell>
          <table:table-cell table:style-name="Tabela2.B1" office:value-type="string">
            <text:p text:style-name="P104">Wyłudzenie pieniędzy lub innych rzeczy</text:p>
          </table:table-cell>
          <table:table-cell table:style-name="Tabela2.B1" office:value-type="string">
            <text:p text:style-name="P35">3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5.</text:p>
          </table:table-cell>
          <table:table-cell table:style-name="Tabela2.B1" office:value-type="string">
            <text:p text:style-name="P104">Samowolne wyjście z klasy/ świetlicy podczas lekcji</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6.</text:p>
          </table:table-cell>
          <table:table-cell table:style-name="Tabela2.B1" office:value-type="string">
            <text:p text:style-name="P104">Samowolne wyjście poza teren szkoły</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Obszar VI: Godne, kulturalne zachowanie się w szkole i poza nią</text:p>
          </table:table-cell>
          <table:covered-table-cell/>
          <table:covered-table-cell/>
          <table:covered-table-cell/>
          <table:covered-table-cell/>
        </table:table-row>
        <table:table-row table:style-name="Tabela2.1">
          <table:table-cell table:style-name="Tabela2.A1" office:value-type="string">
            <text:p text:style-name="P104">37.</text:p>
          </table:table-cell>
          <table:table-cell table:style-name="Tabela2.B1" office:value-type="string">
            <text:p text:style-name="P104">Właściwe zachowanie w klasie, świetlicy, stołówce, bibliotece itp.</text:p>
          </table:table-cell>
          <table:table-cell table:style-name="Tabela2.B1" office:value-type="string">
            <text:p text:style-name="P35">5-10</text:p>
          </table:table-cell>
          <table:table-cell table:style-name="Tabela2.B1" office:value-type="string">
            <text:p text:style-name="P104">każdorazowo</text:p>
          </table:table-cell>
          <table:table-cell table:style-name="Tabela2.B1" office:value-type="string">
            <text:p text:style-name="P104">nauczyciel</text:p>
          </table:table-cell>
        </table:table-row>
        <text:soft-page-break/>
        <table:table-row table:style-name="Tabela2.1">
          <table:table-cell table:style-name="Tabela2.A1" office:value-type="string">
            <text:p text:style-name="P104">38.</text:p>
          </table:table-cell>
          <table:table-cell table:style-name="Tabela2.B1" office:value-type="string">
            <text:p text:style-name="P104">Żucie gumy, jedzenie na lekcji, picie na terenie szkoły napojów energetyzujących, coli</text:p>
          </table:table-cell>
          <table:table-cell table:style-name="Tabela2.B1" office:value-type="string">
            <text:p text:style-name="P35">5</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39.</text:p>
          </table:table-cell>
          <table:table-cell table:style-name="Tabela2.B1" office:value-type="string">
            <text:p text:style-name="P104">Niewłaściwie zachowanie podczas wyjść poza teren szkoły/wycieczek w miejscach publicznych, nie przestrzeganie regulaminów wycieczek.</text:p>
          </table:table-cell>
          <table:table-cell table:style-name="Tabela2.B1" office:value-type="string">
            <text:p text:style-name="P35">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0.</text:p>
          </table:table-cell>
          <table:table-cell table:style-name="Tabela2.B1" office:value-type="string">
            <text:p text:style-name="P104">Obsceniczne zachowanie</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Obszar VII: okazywanie szacunku innym osobom</text:p>
          </table:table-cell>
          <table:covered-table-cell/>
          <table:covered-table-cell/>
          <table:covered-table-cell/>
          <table:covered-table-cell/>
        </table:table-row>
        <table:table-row table:style-name="Tabela2.1">
          <table:table-cell table:style-name="Tabela2.A1" office:value-type="string">
            <text:p text:style-name="P104">41.</text:p>
          </table:table-cell>
          <table:table-cell table:style-name="Tabela2.B1" office:value-type="string">
            <text:p text:style-name="P104">Aroganckie zachowanie wobec nauczycieli i innych pracowników szkoły.</text:p>
          </table:table-cell>
          <table:table-cell table:style-name="Tabela2.B1" office:value-type="string">
            <text:p text:style-name="P35">5-15</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2.</text:p>
          </table:table-cell>
          <table:table-cell table:style-name="Tabela2.B1" office:value-type="string">
            <text:p text:style-name="P104">Zaczepki słowne (np. przezywanie, ubliżenie innym, groźby).</text:p>
          </table:table-cell>
          <table:table-cell table:style-name="Tabela2.B1" office:value-type="string">
            <text:p text:style-name="P35">1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3.</text:p>
          </table:table-cell>
          <table:table-cell table:style-name="Tabela2.B1" office:value-type="string">
            <text:p text:style-name="P104">Celowe wprowadzanie nauczyciela w błąd, okłamywanie</text:p>
          </table:table-cell>
          <table:table-cell table:style-name="Tabela2.B1" office:value-type="string">
            <text:p text:style-name="P35">10-2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B1" table:number-columns-spanned="5" office:value-type="string">
            <text:p text:style-name="P23">Inne negatywne zachowania</text:p>
          </table:table-cell>
          <table:covered-table-cell/>
          <table:covered-table-cell/>
          <table:covered-table-cell/>
          <table:covered-table-cell/>
        </table:table-row>
        <table:table-row table:style-name="Tabela2.1">
          <table:table-cell table:style-name="Tabela2.A1" office:value-type="string">
            <text:p text:style-name="P104">44.</text:p>
          </table:table-cell>
          <table:table-cell table:style-name="Tabela2.B1" office:value-type="string">
            <text:p text:style-name="P104">Inne negatywne zachowania (Nieujęte w poprzednich punktach) – pun<text:span text:style-name="T24">k</text:span>ty ujemne w zależności od wagi czynu.</text:p>
          </table:table-cell>
          <table:table-cell table:style-name="Tabela2.B1" office:value-type="string">
            <text:p text:style-name="P35">5-50</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5.</text:p>
          </table:table-cell>
          <table:table-cell table:style-name="Tabela2.B1" office:value-type="string">
            <text:p text:style-name="P104">Brak mundurka</text:p>
          </table:table-cell>
          <table:table-cell table:style-name="Tabela2.B1" office:value-type="string">
            <text:p text:style-name="P35">2</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6.</text:p>
          </table:table-cell>
          <table:table-cell table:style-name="Tabela2.B1" office:value-type="string">
            <text:p text:style-name="P104">Tarcza na innym kolorze niż granatowy czy niebieski</text:p>
          </table:table-cell>
          <table:table-cell table:style-name="Tabela2.B1" office:value-type="string">
            <text:p text:style-name="P35">1</text:p>
          </table:table-cell>
          <table:table-cell table:style-name="Tabela2.B1" office:value-type="string">
            <text:p text:style-name="P104">każdorazowo</text:p>
          </table:table-cell>
          <table:table-cell table:style-name="Tabela2.B1" office:value-type="string">
            <text:p text:style-name="P104">nauczyciel</text:p>
          </table:table-cell>
        </table:table-row>
        <table:table-row table:style-name="Tabela2.1">
          <table:table-cell table:style-name="Tabela2.A1" office:value-type="string">
            <text:p text:style-name="P104">47.</text:p>
          </table:table-cell>
          <table:table-cell table:style-name="Tabela2.B1" office:value-type="string">
            <text:p text:style-name="P104">Nie ustawienie się przed klasą</text:p>
          </table:table-cell>
          <table:table-cell table:style-name="Tabela2.B1" office:value-type="string">
            <text:p text:style-name="P35">2</text:p>
          </table:table-cell>
          <table:table-cell table:style-name="Tabela2.B1" office:value-type="string">
            <text:p text:style-name="P104">każdorazowo</text:p>
          </table:table-cell>
          <table:table-cell table:style-name="Tabela2.B1" office:value-type="string">
            <text:p text:style-name="P104">nauczyciel</text:p>
          </table:table-cell>
        </table:table-row>
      </table:table>
      <text:p text:style-name="P24"/>
      <text:p text:style-name="P24">Kryteria punktowe:</text:p>
      <table:table table:name="Tabela3" table:style-name="Tabela3">
        <table:table-column table:style-name="Tabela3.A" table:number-columns-repeated="2"/>
        <table:table-row table:style-name="Tabela3.1">
          <table:table-cell table:style-name="Tabela3.A1" office:value-type="string">
            <text:p text:style-name="P129">Zachowanie</text:p>
          </table:table-cell>
          <table:table-cell table:style-name="Tabela3.B1" office:value-type="string">
            <text:p text:style-name="P129">Punkty</text:p>
          </table:table-cell>
        </table:table-row>
        <table:table-row table:style-name="Tabela3.1">
          <table:table-cell table:style-name="Tabela3.A1" office:value-type="string">
            <text:p text:style-name="P130">Wzorowe</text:p>
          </table:table-cell>
          <table:table-cell table:style-name="Tabela3.B1" office:value-type="string">
            <text:p text:style-name="P130">200 i więcej</text:p>
          </table:table-cell>
        </table:table-row>
        <table:table-row table:style-name="Tabela3.1">
          <table:table-cell table:style-name="Tabela3.A1" office:value-type="string">
            <text:p text:style-name="P130">Bardzo Dobre</text:p>
          </table:table-cell>
          <table:table-cell table:style-name="Tabela3.B1" office:value-type="string">
            <text:p text:style-name="P130">151-199</text:p>
          </table:table-cell>
        </table:table-row>
        <table:table-row table:style-name="Tabela3.1">
          <table:table-cell table:style-name="Tabela3.A1" office:value-type="string">
            <text:p text:style-name="P130">Dobre</text:p>
          </table:table-cell>
          <table:table-cell table:style-name="Tabela3.B1" office:value-type="string">
            <text:p text:style-name="P130">100-150</text:p>
          </table:table-cell>
        </table:table-row>
        <table:table-row table:style-name="Tabela3.1">
          <table:table-cell table:style-name="Tabela3.A1" office:value-type="string">
            <text:p text:style-name="P130">Poprawne</text:p>
          </table:table-cell>
          <table:table-cell table:style-name="Tabela3.B1" office:value-type="string">
            <text:p text:style-name="P130">51-99</text:p>
          </table:table-cell>
        </table:table-row>
        <table:table-row table:style-name="Tabela3.1">
          <table:table-cell table:style-name="Tabela3.A1" office:value-type="string">
            <text:p text:style-name="P130">Nieodpowiednie</text:p>
          </table:table-cell>
          <table:table-cell table:style-name="Tabela3.B1" office:value-type="string">
            <text:p text:style-name="P130">21-50</text:p>
          </table:table-cell>
        </table:table-row>
        <table:table-row table:style-name="Tabela3.1">
          <table:table-cell table:style-name="Tabela3.A1" office:value-type="string">
            <text:p text:style-name="P130">Naganne</text:p>
          </table:table-cell>
          <table:table-cell table:style-name="Tabela3.B1" office:value-type="string">
            <text:p text:style-name="P130">20 i mnie</text:p>
          </table:table-cell>
        </table:table-row>
      </table:table>
      <text:p text:style-name="P24"/>
      <text:p text:style-name="P24">Zastrzeżenia:</text:p>
      <text:p text:style-name="P24">semestralną/ roczną ocenę wzorową z zachowania może uzyskać uczeń, który:</text:p>
      <text:p text:style-name="P109">- nie ma godzin nieusprawiedliwionych</text:p>
      <text:p text:style-name="P109">- nie ma spóźnień ( w uzasadnionych przypadkach wychowawca może ustalić roczną ocenę wzorową ocenę z zachowania przy 2 spóźnieniach w semestrze</text:p>
      <text:p text:style-name="P109"><text:soft-page-break/>- nie otrzymał punktów ujemnych za palenie papierosów i korzystanie z innych używek</text:p>
      <text:p text:style-name="P109">Jeżeli nie jest spełniony chociaż jeden z w/w punktów uczeń może uzyskać maksymalnie ocenę bardzo dobrą z zachowania pomimo uzyskanych wyższych punktów.</text:p>
      <text:p text:style-name="P24">Uczeń, który:</text:p>
      <text:p text:style-name="P109">- uzyskał 25 punktów ujemnych w ciągu całego semestru, niezależnie od zdobytych punktów dodatnich, nie może otrzymać oceny z zachowania wyżej niż <text:span text:style-name="T6">bardzo dobra,</text:span></text:p>
      <text:p text:style-name="P138"><text:span text:style-name="T6">- </text:span><text:span text:style-name="T28">uzyskał 50 punktów ujemnych w ciągu całego semestru, niezależnie od zdobytych punktów dodatnich, nie może otrzymać oceny z zachowania wyżej niż</text:span><text:span text:style-name="T7"> dobra,</text:span></text:p>
      <text:p text:style-name="P109"><text:span text:style-name="T6">- </text:span>uczeń, który otrzyma naganę dyrektora szkoły, nie może otrzymać oceny z zachowania wyżej niż ocena <text:span text:style-name="T6">nieodpowiednia</text:span></text:p>
      <text:p text:style-name="P109">- uczeń, który otrzyma naganę wychowawcy klasy, nie może otrzymać oceny z zachowania wyżej niż ocena <text:span text:style-name="T6">poprawna</text:span></text:p>
      <text:p text:style-name="P88"/>
      <text:list xml:id="list4105363012" text:style-name="WWNum39">
        <text:list-item>
          <text:p text:style-name="P250">Począwszy od klasy IV śródroczną, roczną i końcową ocenę klasyfikacyjną zachowania ustala się według następującej skali: </text:p>
        </text:list-item>
      </text:list>
      <text:p text:style-name="P98">1)<text:tab/>wzorowe; </text:p>
      <text:p text:style-name="P98">2)<text:tab/>bardzo dobre; </text:p>
      <text:p text:style-name="P98">3)<text:tab/>dobre; </text:p>
      <text:p text:style-name="P98">4)<text:tab/>poprawne; </text:p>
      <text:p text:style-name="P98">5)<text:tab/>nieodpowiednie; </text:p>
      <text:p text:style-name="P99">6)<text:tab/>naganne. </text:p>
      <text:p text:style-name="P89"/>
      <text:list xml:id="list103144829028532" text:continue-numbering="true" text:style-name="WWNum39">
        <text:list-item>
          <text:p text:style-name="P251">Przy ustalaniu oceny klasyfikacyjnej zachowania ucznia, u którego stwierdzono zaburzenia lub inne dysfunkcje rozwojowe, należy uwzględnić wpływ stwierdzonych zaburzeń lub innych dysfunkcji rozwojowych na jego zachowanie na podstawie orzeczenia o potrzebie kształcenia specjalnego albo indywidualnego nauczania lub opinii poradni psychologiczno-pedagogicznej, w tym poradni specjalistycznej. </text:p>
        </text:list-item>
        <text:list-item>
          <text:p text:style-name="P250">Wychowawca i nauczyciele na bieżąco wpisują do dziennika elektronicznego uwagi spostrzeżenia dotyczące wywiązywania się ucznia z jego obowiązków, respektowania norm moralnych i  zasad współżycia społecznego, a także informacje o zastosowanych środkach wychowawczych, udzielonych nagrodach i karach oraz skutkach zastosowanych wobec ucznia środków wychowawczych. </text:p>
        </text:list-item>
      </text:list>
      <text:p text:style-name="P49"/>
      <text:p text:style-name="P17">§ 61</text:p>
      <text:p text:style-name="P12"/>
      <text:list xml:id="list103145106364171" text:continue-list="list1410350411" text:style-name="WWNum37">
        <text:list-item>
          <text:list>
            <text:list-item>
              <text:list>
                <text:list-item>
                  <text:list>
                    <text:list-item>
                      <text:p text:style-name="P252">Uczeń podlega klasyfikacji: </text:p>
                    </text:list-item>
                  </text:list>
                </text:list-item>
              </text:list>
            </text:list-item>
          </text:list>
        </text:list-item>
      </text:list>
      <text:list xml:id="list103144256912708" text:continue-list="list103145362902070" text:style-name="WWNum29">
        <text:list-item>
          <text:list>
            <text:list-item>
              <text:p text:style-name="P208">śródrocznej i rocznej; </text:p>
            </text:list-item>
            <text:list-item>
              <text:p text:style-name="P209">końcowej. </text:p>
            </text:list-item>
          </text:list>
        </text:list-item>
      </text:list>
      <text:list xml:id="list103144451654769" text:continue-list="list103145106364171" text:style-name="WWNum37">
        <text:list-item>
          <text:list>
            <text:list-item>
              <text:list>
                <text:list-item>
                  <text:list>
                    <text:list-item>
                      <text:p text:style-name="P253">Klasyfikacja śródroczna polega na okresowym podsumowaniu osiągnięć edukacyjnych ucznia z zajęć edukacyjnych i zachowania ucznia oraz ustaleniu śródrocznych ocen klasyfikacyjnych z tych zajęć i śródrocznej oceny klasyfikacyjnej zachowania. </text:p>
                    </text:list-item>
                    <text:list-item>
                      <text:p text:style-name="P253">Klasyfikację śródroczną uczniów przeprowadza się raz w ciągu roku szkolnego, w terminie ustalonym przez dyrektora w ostatnim tygodniu przed feriami zimowymi. </text:p>
                    </text:list-item>
                    <text:list-item>
                      <text:p text:style-name="P252">Klasyfikacja roczna polega na podsumowaniu osiągnięć edukacyjnych ucznia z zajęć edukacyjnych i zachowania ucznia w danym roku szkolnym oraz ustaleniu rocznych ocen klasyfikacyjnych z tych zajęć i rocznej oceny klasyfikacyjnej zachowania, z tym że w klasach <text:soft-page-break/>I–III w przypadku: <text:s/></text:p>
                    </text:list-item>
                  </text:list>
                </text:list-item>
              </text:list>
            </text:list-item>
          </text:list>
        </text:list-item>
      </text:list>
      <text:list xml:id="list785679153" text:style-name="WWNum40">
        <text:list-item>
          <text:list>
            <text:list-item>
              <text:p text:style-name="P227">obowiązkowych zajęć edukacyjnych ustala się jedną roczną ocenę klasyfikacyjną z tych zajęć; </text:p>
            </text:list-item>
            <text:list-item>
              <text:p text:style-name="P228">dodatkowych zajęć edukacyjnych ustala się jedną roczną ocenę klasyfikacyjną z tych zajęć.</text:p>
            </text:list-item>
          </text:list>
        </text:list-item>
      </text:list>
      <text:list xml:id="list103145144937315" text:continue-list="list103144451654769" text:style-name="WWNum37">
        <text:list-item>
          <text:list>
            <text:list-item>
              <text:list>
                <text:list-item>
                  <text:list>
                    <text:list-item>
                      <text:p text:style-name="P252">Na klasyfikację końcową składają się: </text:p>
                    </text:list-item>
                  </text:list>
                </text:list-item>
              </text:list>
            </text:list-item>
          </text:list>
        </text:list-item>
      </text:list>
      <text:list xml:id="list3408211933" text:style-name="WWNum41">
        <text:list-item>
          <text:list>
            <text:list-item>
              <text:p text:style-name="P229">roczne oceny klasyfikacyjne z zajęć edukacyjnych, ustalone w klasie ósmej, oraz </text:p>
            </text:list-item>
            <text:list-item>
              <text:p text:style-name="P229">roczne oceny klasyfikacyjne z zajęć edukacyjnych, których realizacja zakończyła się w klasach programowo niższych, oraz </text:p>
            </text:list-item>
            <text:list-item>
              <text:p text:style-name="P230">roczna ocena klasyfikacyjna zachowania ustalona w klasie ósmej. </text:p>
            </text:list-item>
          </text:list>
        </text:list-item>
      </text:list>
      <text:list xml:id="list103145290964099" text:continue-list="list103145144937315" text:style-name="WWNum37">
        <text:list-item>
          <text:list>
            <text:list-item>
              <text:list>
                <text:list-item>
                  <text:list>
                    <text:list-item>
                      <text:p text:style-name="P253">Klasyfikacji końcowej dokonuje się w klasie ósmej. </text:p>
                    </text:list-item>
                    <text:list-item>
                      <text:p text:style-name="P253">Oceny klasyfikacyjne z zajęć edukacyjnych nie mają wpływu na ocenę klasyfikacyjną zachowania. </text:p>
                    </text:list-item>
                    <text:list-item>
                      <text:p text:style-name="P252">Ocena klasyfikacyjna zachowania nie ma wpływu na: </text:p>
                    </text:list-item>
                  </text:list>
                </text:list-item>
              </text:list>
            </text:list-item>
          </text:list>
        </text:list-item>
      </text:list>
      <text:list xml:id="list678351414" text:style-name="WWNum101">
        <text:list-item>
          <text:p text:style-name="P140">oceny klasyfikacyjne z zajęć edukacyjnych; </text:p>
        </text:list-item>
        <text:list-item>
          <text:p text:style-name="P231">promocję do klasy programowo wyższej lub ukończenie szkoły. </text:p>
        </text:list-item>
      </text:list>
      <text:list xml:id="list103145428144980" text:continue-list="list103145290964099" text:style-name="WWNum37">
        <text:list-item>
          <text:list>
            <text:list-item>
              <text:list>
                <text:list-item>
                  <text:list>
                    <text:list-item>
                      <text:p text:style-name="P253">Roczna ocena klasyfikacyjna z dodatkowych zajęć edukacyjnych nie ma wpływu na promocję do klasy programowo wyższej ani na ukończenie szkoły. </text:p>
                    </text:list-item>
                    <text:list-item>
                      <text:p text:style-name="P252">Jeżeli w wyniku klasyfikacji śródrocznej stwierdzono, że poziom osiągnięć edukacyjnych ucznia uniemożliwi lub utrudni kontynuowanie nauki w klasie programowo wyższej, szkoła, w miarę możliwości, stwarza uczniowi szansę uzupełnienia braków.</text:p>
                    </text:list-item>
                  </text:list>
                </text:list-item>
              </text:list>
            </text:list-item>
          </text:list>
        </text:list-item>
      </text:list>
      <text:p text:style-name="P49"/>
      <text:p text:style-name="P14">§ 62</text:p>
      <text:list xml:id="list103145055113322" text:continue-numbering="true" text:style-name="WWNum37">
        <text:list-item>
          <text:list>
            <text:list-item>
              <text:list>
                <text:list-item>
                  <text:list>
                    <text:list-item>
                      <text:list>
                        <text:list-item>
                          <text:list>
                            <text:list-item>
                              <text:list>
                                <text:list-item>
                                  <text:p text:style-name="P252">W klasach I–III: </text:p>
                                </text:list-item>
                              </text:list>
                            </text:list-item>
                          </text:list>
                        </text:list-item>
                      </text:list>
                    </text:list-item>
                  </text:list>
                </text:list-item>
              </text:list>
            </text:list-item>
          </text:list>
        </text:list-item>
      </text:list>
      <text:list xml:id="list1483985323" text:style-name="WWNum42">
        <text:list-item>
          <text:p text:style-name="P244">oceny bieżące z zajęć edukacyjnych i zachowania są ustalane w formie symboli określonych przez nauczyciela, oznaczających poziom i postępy ucznia w nauce i zachowaniu; </text:p>
        </text:list-item>
        <text:list-item>
          <text:p text:style-name="P245">śródroczne i roczne oceny klasyfikacyjne z obowiązkowych i dodatkowych zajęć edukacyjnych, a także śródroczna i roczna ocena klasyfikacyjna zachowania są ocenami opisowymi.</text:p>
        </text:list-item>
      </text:list>
      <text:list xml:id="list103144798003587" text:continue-list="list103145055113322" text:style-name="WWNum37">
        <text:list-item>
          <text:list>
            <text:list-item>
              <text:list>
                <text:list-item>
                  <text:list>
                    <text:list-item>
                      <text:list>
                        <text:list-item>
                          <text:list>
                            <text:list-item>
                              <text:list>
                                <text:list-item>
                                  <text:p text:style-name="P252">Śródroczna i roczna opisowa ocena klasyfikacyjna z zajęć edukacyjnych uwzględnia poziom i postępy w opanowaniu przez ucznia wiadomości i umiejętności z zakresu wymagań określonych w podstawie programowej edukacji wczesnoszkolnej oraz wskazuje potrzeby rozwojowe i edukacyjne ucznia związane z przezwyciężaniem trudności w nauce lub rozwijaniem uzdolnień.</text:p>
                                </text:list-item>
                              </text:list>
                            </text:list-item>
                          </text:list>
                        </text:list-item>
                      </text:list>
                    </text:list-item>
                  </text:list>
                </text:list-item>
              </text:list>
            </text:list-item>
          </text:list>
        </text:list-item>
      </text:list>
      <text:p text:style-name="P49"/>
      <text:p text:style-name="P15">§ 63</text:p>
      <text:list xml:id="list2628169091" text:style-name="WWNum43">
        <text:list-item>
          <text:p text:style-name="P232">Śródroczne i roczne oceny klasyfikacyjne z zajęć edukacyjnych ustalają nauczyciele prowadzący poszczególne zajęcia edukacyjne, a śródroczną i roczną ocenę klasyfikacyjną zachowania – wychowawca klasy po zasięgnięciu opinii nauczycieli, uczniów danej klasy oraz ocenianego ucznia. </text:p>
        </text:list-item>
        <text:list-item>
          <text:p text:style-name="P232">Śródroczne oceny klasyfikacyjne z zajęć edukacyjnych i śródroczną ocenę klasyfikacyjną zachowania ustala się w terminie ustalonym przez dyrektora w ostatnim tygodniu przed feriami zimowymi. </text:p>
        </text:list-item>
        <text:list-item>
          <text:p text:style-name="P232">W terminie ustalonym przez dyrektora nie później niż na dwa tygodnie przed rocznym klasyfikacyjnym zebraniem plenarnym rady pedagogicznej nauczyciele prowadzący poszczególne zajęcia edukacyjne oraz wychowawcy, z zastrzeżeniem ust. 8, ustalają i wpisują do dziennika lekcyjnego, w wyodrębnionej kolumnie, przewidywane roczne oceny klasyfikacyjne z obowiązkowych i dodatkowych zajęć edukacyjnych i religii oraz przewidywane roczne oceny klasyfikacyjne zachowania. </text:p>
        </text:list-item>
        <text:list-item>
          <text:p text:style-name="P232">Nauczyciele prowadzący poszczególne zajęcia edukacyjne i wychowawcy klas IV-VIII <text:soft-page-break/>informują uczniów o przewidywanych rocznych ocenach klasyfikacyjnych ustnie, bezzwłocznie po ich wpisaniu do dziennika lekcyjnego. </text:p>
        </text:list-item>
        <text:list-item>
          <text:p text:style-name="P232">Na podstawie wpisów w dzienniku lekcyjnym wychowawca oddziału bezzwłocznie sporządza dla każdego ucznia wykaz przewidywanych rocznych ocen klasyfikacyjnych i przekazuje go bezpośrednio rodzicom podczas zebrania albo uczniowi - w celu przedstawienia do wiadomości rodzicom. W przypadku przekazania wykazu przez ucznia, fakt przyjęcia do wiadomości informacji o przewidywanych rocznych ocenach klasyfikacyjnych rodzice potwierdzają na wykazie podpisem i datą. Podpisany przez rodziców wykaz przewidywanych rocznych ocen klasyfikacyjnych uczeń zwraca wychowawcy w ustalonym przez niego terminie, nie później niż w ciągu dwóch dni od daty otrzymania wykazu. </text:p>
        </text:list-item>
        <text:list-item>
          <text:p text:style-name="P232">Niezależnie od formy, o której mowa w ust. 5, w uzasadnionych przypadkach informacja o przewidywanych rocznych ocenach klasyfikacyjnych może być przekazana rodzicom ucznia telefonicznie, osobiście przez wychowawcę lub przez innego nauczyciela albo listownie na cztery tygodnie przed wystawieniem ocen (niedostatecznych). </text:p>
        </text:list-item>
        <text:list-item>
          <text:p text:style-name="P232">Fakt przekazania informacji o przewidywanych rocznych ocenach klasyfikacyjnych w formach, o których mowa w ust. 6, nauczyciel dokumentuje adnotacją w dzienniku lekcyjnym. </text:p>
        </text:list-item>
        <text:list-item>
          <text:p text:style-name="P232">Przewidywane opisowe roczne oceny klasyfikacyjne uczniów klas I-III przedstawiane są rodzicom przez wychowawców klas podczas spotkania z wychowawcą. Fakt przyjęcia do wiadomości przewidywanej opisowej rocznej oceny klasyfikacyjnej rodzice potwierdzają podpisem. W przypadku nieobecności rodziców na zebraniu wychowawca przedstawia im przewidywaną opisową roczną ocenę klasyfikacyjną podczas indywidualnego spotkania lub listownie. </text:p>
        </text:list-item>
        <text:list-item>
          <text:p text:style-name="P232">Podpisane przez rodziców wykazy przewidywanych rocznych ocen klasyfikacyjnych oraz przewidywane opisowe roczne oceny klasyfikacyjne uczniów klas I-III wychowawcy przechowują w swojej dokumentacji. </text:p>
        </text:list-item>
        <text:list-item>
          <text:p text:style-name="P233">Za skuteczne przekazanie rodzicom każdego ucznia informacji o przewidywanych rocznych ocenach klasyfikacyjnych, nie później niż na tydzień przed rocznym klasyfikacyjnym zebraniem plenarnym rady pedagogicznej, odpowiadają nauczyciele prowadzący poszczególne zajęcia i wychowawca klasy. </text:p>
        </text:list-item>
      </text:list>
      <text:p text:style-name="P101"/>
      <text:p text:style-name="P15">§ 64</text:p>
      <text:list xml:id="list981110356" text:style-name="WWNum44">
        <text:list-item>
          <text:p text:style-name="P234">W ciągu trzech dni od daty uzyskania przez rodziców informacji o przewidywanych rocznych ocenach klasyfikacyjnych uczeń lub jego rodzice mogą zwrócić się odpowiednio do nauczyciela prowadzącego dane zajęcia edukacyjne lub wychowawcy klasy z wnioskiem o ustalenie rocznej oceny klasyfikacyjnej z zajęć edukacyjnych lub rocznej oceny klasyfikacyjnej zachowania wyższej niż przewidywana. </text:p>
        </text:list-item>
        <text:list-item>
          <text:p text:style-name="P235">W przypadku wniosku o ustalenie rocznej oceny klasyfikacyjnej z zajęć edukacyjnych wyższej niż przewidywana nauczyciel może: </text:p>
        </text:list-item>
      </text:list>
      <text:list xml:id="list2265592682" text:style-name="WWNum45">
        <text:list-item>
          <text:list>
            <text:list-item>
              <text:p text:style-name="P369">podtrzymać przewidywaną ocenę – jeśli stwierdzi, że jest ona zgodna z wymaganiami edukacyjnymi niezbędnymi do jej uzyskania; </text:p>
            </text:list-item>
            <text:list-item>
              <text:p text:style-name="P369">ustalić ocenę wyższą niż przewidywana, w tym na podstawie dodatkowego sprawdzenia wiadomości i umiejętności ucznia – jeśli stwierdzi, że:</text:p>
            </text:list-item>
          </text:list>
        </text:list-item>
      </text:list>
      <text:list xml:id="list1051795553" text:style-name="WWNum54">
        <text:list-item>
          <text:list>
            <text:list-item>
              <text:list>
                <text:list-item>
                  <text:p text:style-name="P370">uczniowi nie stworzono wystarczających możliwości zaprezentowania osiągnięć edukacyjnych lub </text:p>
                </text:list-item>
                <text:list-item>
                  <text:p text:style-name="P371">uczeń spełnił wymagania na ocenę przewidywaną oraz niektóre wymagania na ocenę wyższą niż przewidywana. <text:s/></text:p>
                </text:list-item>
              </text:list>
            </text:list-item>
          </text:list>
        </text:list-item>
      </text:list>
      <text:list xml:id="list103146120879478" text:continue-list="list981110356" text:style-name="WWNum44">
        <text:list-item>
          <text:p text:style-name="P367"><text:span text:style-name="T10">Jeśli zachodzi taka potrzeba, dodatkowe sprawdzenie </text:span><text:span text:style-name="T22">wiadomości i umiejętności</text:span><text:span text:style-name="T10">, o którym mowa w ust. 2 pkt 2, przeprowadza się w formie określonej przez nauczyciela nie później, niż w ciągu dwóch dni od daty złożenia wniosku. </text:span></text:p>
        </text:list-item>
        <text:list-item>
          <text:p text:style-name="P235"><text:soft-page-break/>W przypadku wniosku o ustalenie rocznej oceny klasyfikacyjnej zachowania wyższej niż przewidywana wychowawca może: </text:p>
        </text:list-item>
      </text:list>
      <text:list xml:id="list1963587848" text:style-name="WWNum46">
        <text:list-item>
          <text:list>
            <text:list-item>
              <text:p text:style-name="P236">podtrzymać przewidywaną ocenę – jeśli stwierdzi, że jest ona zgodna z kryteriami oceniania zachowania; </text:p>
            </text:list-item>
            <text:list-item>
              <text:p text:style-name="P236">ustalić ocenę wyższą niż przewidywana – jeśli stwierdzi, że:</text:p>
            </text:list-item>
          </text:list>
        </text:list-item>
      </text:list>
      <text:list xml:id="list568187999" text:style-name="WWNum47">
        <text:list-item>
          <text:list>
            <text:list-item>
              <text:list>
                <text:list-item>
                  <text:p text:style-name="P372">przy jej ustalaniu nie uwzględniono należycie kryteriów oceniania zachowania lub </text:p>
                </text:list-item>
                <text:list-item>
                  <text:p text:style-name="P373">uczeń spełnia kryteria oceny przewidywanej oraz niektóre kryteria oceny wyższej niż przewidywana. </text:p>
                </text:list-item>
              </text:list>
            </text:list-item>
          </text:list>
        </text:list-item>
      </text:list>
      <text:list xml:id="list103146158996749" text:continue-list="list103146120879478" text:style-name="WWNum44">
        <text:list-item>
          <text:p text:style-name="P234">Po rozpatrzeniu wniosku o ustalenie rocznej oceny klasyfikacyjnej z zajęć edukacyjnych lub rocznej oceny klasyfikacyjnej zachowania wyższej niż przewidywana, odpowiednio nauczyciel lub wychowawca informuje ucznia i jego rodziców o ustalonej ocenie rocznej poprzez wpis w dzienniczku, który uczeń przedstawia rodzicom do podpisu. </text:p>
        </text:list-item>
        <text:list-item>
          <text:p text:style-name="P234">Ustalone roczne oceny klasyfikacyjne z zajęć edukacyjnych i roczne oceny klasyfikacyjne zachowania nauczyciele i wychowawca oddziału wpisują do dziennika lekcyjnego przed rocznym klasyfikacyjnym zebraniem rady pedagogicznej, w terminie wyznaczonym przez dyrektora. </text:p>
        </text:list-item>
        <text:list-item>
          <text:p text:style-name="P235">W przypadku, gdy po przekazaniu informacji o przewidywanej rocznej klasyfikacyjnej ocenie zachowania albo po ustaleniu oceny rocznej uczeń zostanie ukarany naganą dyrektora za rażące naruszenie norm etycznych lub zasad współżycia społecznego, wychowawca może ustalić dla tego ucznia niższą roczną klasyfikacyjną ocenę zachowania. O swojej decyzji wychowawca klasy bezzwłocznie informuje ucznia i jego rodziców oraz dyrektora.</text:p>
        </text:list-item>
      </text:list>
      <text:p text:style-name="P101"/>
      <text:p text:style-name="P15">§ 65</text:p>
      <text:p text:style-name="P94">1.<text:tab/>Laureat konkursu przedmiotowego o zasięgu wojewódzkim lub ponadwojewódzkim, przeprowadzonego zgodnie z odrębnymi przepisami, otrzymuje z danych zajęć edukacyjnych celującą roczną ocenę klasyfikacyjną. </text:p>
      <text:p text:style-name="P93">2.<text:tab/>Uczeń, który tytuł laureata konkursu przedmiotowego o zasięgu wojewódzkim lub ponadwojewódzkim uzyskał po ustaleniu rocznej oceny klasyfikacyjnej z zajęć edukacyjnych, otrzymuje z tych zajęć edukacyjnych końcową ocenę celującą. </text:p>
      <text:p text:style-name="P93"/>
      <text:p text:style-name="P17">§ 66</text:p>
      <text:list xml:id="list3849217490" text:style-name="WWNum48">
        <text:list-item>
          <text:list>
            <text:list-item>
              <text:list>
                <text:list-item>
                  <text:list>
                    <text:list-item>
                      <text:p text:style-name="P254">Uczeń może nie być klasyfikowany z jednego, kilku albo wszystkich zajęć edukacyjnych, jeżeli brak jest podstaw do ustalenia śródrocznej lub rocznej oceny klasyfikacyjnej z powodu nieobecności ucznia na tych zajęciach, przekraczającej połowę czasu przeznaczonego na te zajęcia w okresie, za który przeprowadzana jest klasyfikacja. </text:p>
                    </text:list-item>
                    <text:list-item>
                      <text:p text:style-name="P254">Uczeń nieklasyfikowany z powodu usprawiedliwionej nieobecności może zdawać egzamin klasyfikacyjny. </text:p>
                    </text:list-item>
                    <text:list-item>
                      <text:p text:style-name="P254">Uczeń nieklasyfikowany z powodu nieusprawiedliwionej nieobecności może zdawać egzamin klasyfikacyjny za zgodą rady pedagogicznej. </text:p>
                    </text:list-item>
                    <text:list-item>
                      <text:p text:style-name="P254">Egzamin klasyfikacyjny przeprowadza komisja powołana przez dyrektora. </text:p>
                    </text:list-item>
                    <text:list-item>
                      <text:p text:style-name="P254">Egzamin klasyfikacyjny przeprowadza się nie później niż w dniu poprzedzającym dzień zakończenia rocznych zajęć dydaktyczno-wychowawczych. Termin egzaminu klasyfikacyjnego uzgadnia się z uczniem i jego rodzicami. </text:p>
                    </text:list-item>
                    <text:list-item>
                      <text:p text:style-name="P254">Egzamin klasyfikacyjny przeprowadza się w formie pisemnej i ustnej. </text:p>
                    </text:list-item>
                    <text:list-item>
                      <text:p text:style-name="P254">Podczas przeprowadzania egzaminu klasyfikacyjnego mogą być obecni – w charakterze obserwatorów – rodzice ucznia. </text:p>
                    </text:list-item>
                    <text:list-item>
                      <text:p text:style-name="P254">Uczeń, który z przyczyn usprawiedliwionych nie przystąpił do egzaminu klasyfikacyjnego w terminie ustalonym zgodnie z ust. 5, może przystąpić do niego w dodatkowym terminie wyznaczonym przez dyrektora. </text:p>
                    </text:list-item>
                    <text:list-item>
                      <text:p text:style-name="P254"><text:soft-page-break/>Szczegółowe zasady przeprowadzania egzaminu klasyfikacyjnego określa rozporządzenie w sprawie szczegółowych warunków i sposobu oceniania, klasyfikowania i promowania uczniów i słuchaczy w szkołach publicznych. </text:p>
                    </text:list-item>
                    <text:list-item>
                      <text:p text:style-name="P254">Ocena ustalona w wyniku egzaminu klasyfikacyjnego jest ostateczna, z zastrzeżeniem § 66 i § 67. </text:p>
                    </text:list-item>
                    <text:list-item>
                      <text:p text:style-name="P255">W przypadku nieklasyfikowania ucznia z obowiązkowych lub dodatkowych zajęć edukacyjnych w dokumentacji przebiegu nauczania zamiast oceny klasyfikacyjnej wpisuje się „nieklasyfikowany” albo „nieklasyfikowana”. </text:p>
                    </text:list-item>
                  </text:list>
                </text:list-item>
              </text:list>
            </text:list-item>
          </text:list>
        </text:list-item>
      </text:list>
      <text:p text:style-name="P101"/>
      <text:p text:style-name="P14">§ 67</text:p>
      <text:list xml:id="list103146302314954" text:continue-list="list1963587848" text:style-name="WWNum46">
        <text:list-item>
          <text:list>
            <text:list-item>
              <text:list>
                <text:list-item>
                  <text:list>
                    <text:list-item>
                      <text:p text:style-name="P256">Uczeń, który w wyniku klasyfikacji rocznej otrzymał niedostateczną ocenę klasyfikacyjną z: </text:p>
                    </text:list-item>
                  </text:list>
                </text:list-item>
              </text:list>
            </text:list-item>
          </text:list>
        </text:list-item>
      </text:list>
      <text:list xml:id="list3509868575" text:style-name="WWNum49">
        <text:list-item>
          <text:p text:style-name="P237">jednych albo dwóch obowiązkowych zajęć edukacyjnych albo </text:p>
        </text:list-item>
        <text:list-item>
          <text:p text:style-name="P237">jednych obowiązkowych zajęć edukacyjnych lub zajęć z języka mniejszości narodowej, mniejszości etnicznej lub języka regionalnego </text:p>
        </text:list-item>
      </text:list>
      <text:p text:style-name="P95">- może przystąpić do egzaminu poprawkowego z tych zajęć. </text:p>
      <text:list xml:id="list103145437684085" text:continue-list="list103146302314954" text:style-name="WWNum46">
        <text:list-item>
          <text:list>
            <text:list-item>
              <text:list>
                <text:list-item>
                  <text:list>
                    <text:list-item>
                      <text:p text:style-name="P256">Egzamin poprawkowy przeprowadza komisja powołana przez dyrektora. </text:p>
                    </text:list-item>
                    <text:list-item>
                      <text:p text:style-name="P256">Egzamin poprawkowy przeprowadza się w formie pisemnej i ustnej. </text:p>
                    </text:list-item>
                    <text:list-item>
                      <text:p text:style-name="P256">Termin egzaminu poprawkowego wyznacza dyrektor do dnia zakończenia rocznych zajęć dydaktyczno-wychowawczych. Egzamin poprawkowy przeprowadza się w ostatnim tygodniu ferii letnich. </text:p>
                    </text:list-item>
                    <text:list-item>
                      <text:p text:style-name="P256">Uczeń, który z przyczyn usprawiedliwionych nie przystąpił do egzaminu poprawkowego w wyznaczonym terminie, może przystąpić do niego w dodatkowym terminie, wyznaczonym przez dyrektora, nie później niż do końca września. </text:p>
                    </text:list-item>
                    <text:list-item>
                      <text:p text:style-name="P256">Szczegółowe zasady przeprowadzania egzaminu poprawkowego określa rozporządzenie. </text:p>
                    </text:list-item>
                    <text:list-item>
                      <text:p text:style-name="P256">Roczna ocena klasyfikacyjna ustalona w wyniku egzaminu poprawkowego jest ostateczna, z zastrzeżeniem § 67 ust. 10. </text:p>
                    </text:list-item>
                    <text:list-item>
                      <text:p text:style-name="P256">Uczeń, który nie zdał egzaminu poprawkowego, nie otrzymuje promocji do klasy programowo wyższej i powtarza klasę. </text:p>
                    </text:list-item>
                    <text:list-item>
                      <text:p text:style-name="P256">Rada pedagogiczna, uwzględniając możliwości edukacyjne ucznia, może jeden raz w ciągu etapu edukacyjnego promować do klasy programowo wyższej ucznia, który nie zdał egzaminu poprawkowego z jednych obowiązkowych zajęć edukacyjnych albo zajęć z  języka mniejszości narodowej, mniejszości etnicznej lub języka regionalnego, pod warunkiem że te zajęcia są realizowane w klasie programowo wyższej.</text:p>
                    </text:list-item>
                  </text:list>
                </text:list-item>
              </text:list>
            </text:list-item>
          </text:list>
        </text:list-item>
      </text:list>
      <text:p text:style-name="P101"/>
      <text:p text:style-name="P14">§ 68</text:p>
      <text:list xml:id="list2258378039" text:style-name="WWNum50">
        <text:list-item>
          <text:p text:style-name="P238">Uczeń lub jego rodzice mogą zgłosić zastrzeżenia do dyrektora, jeżeli uznają, że roczna ocena klasyfikacyjna z zajęć edukacyjnych lub roczna ocena klasyfikacyjna z zachowania zostały ustalone niezgodnie z przepisami dotyczącymi trybu ustalania tych ocen. </text:p>
        </text:list-item>
        <text:list-item>
          <text:p text:style-name="P238">Zastrzeżenia, o których mowa w ust. 1, zgłasza się od dnia wystawienia w dzienniku rocznej oceny klasyfikacyjnej z zajęć edukacyjnych lub rocznej oceny klasyfikacyjnej z zachowania, nie później jednak niż w terminie 2 dni roboczych od dnia ich wystawienia tj. tydzień przed radą pedagogiczną</text:p>
        </text:list-item>
        <text:list-item>
          <text:p text:style-name="P239">W przypadku stwierdzenia, że roczna ocena klasyfikacyjna z zajęć edukacyjnych lub roczna ocena klasyfikacyjna zachowania zostały ustalone niezgodnie z przepisami dotyczącymi trybu ustalania tych ocen, dyrektor powołuje komisję, która: </text:p>
        </text:list-item>
      </text:list>
      <text:list xml:id="list4014640409" text:style-name="WWNum51">
        <text:list-item>
          <text:p text:style-name="P240">w przypadku rocznej oceny klasyfikacyjnej z zajęć edukacyjnych – przeprowadza sprawdzian wiadomości i umiejętności ucznia oraz ustala roczną ocenę klasyfikacyjną z danych zajęć edukacyjnych; </text:p>
        </text:list-item>
        <text:list-item>
          <text:p text:style-name="P241">w przypadku rocznej oceny klasyfikacyjnej zachowania – ustala roczną ocenę <text:soft-page-break/>klasyfikacyjną zachowania.</text:p>
        </text:list-item>
      </text:list>
      <text:list xml:id="list103146320258716" text:continue-list="list2258378039" text:style-name="WWNum50">
        <text:list-item>
          <text:p text:style-name="P238">Sprawdzian wiadomości i umiejętności, o którym mowa w ust. 3 pkt 1, przeprowadza się nie później niż w terminie 5 dni od dnia zgłoszenia zastrzeżeń. Termin sprawdzianu uzgadnia się z uczniem i jego rodzicami.</text:p>
        </text:list-item>
        <text:list-item>
          <text:p text:style-name="P238">Sprawdzian wiadomości i umiejętności przeprowadza się w formie pisemnej i ustnej. </text:p>
        </text:list-item>
        <text:list-item>
          <text:p text:style-name="P238">Sprawdzian wiadomości i umiejętności z plastyki, muzyki, zajęć artystycznych, techniki, zajęć technicznych, informatyki, zajęć komputerowych i wychowania fizycznego ma przede wszystkim formę zadań praktycznych. </text:p>
        </text:list-item>
        <text:list-item>
          <text:p text:style-name="P238">Szczegółowe zasady ustalania rocznych ocen klasyfikacyjnych w przypadku, o którym mowa w ust. 3, określa rozporządzenie. </text:p>
        </text:list-item>
        <text:list-item>
          <text:p text:style-name="P238">Ustalona przez komisję, o której mowa w ust. 3, roczna ocena klasyfikacyjna z zajęć edukacyjnych oraz roczna ocena klasyfikacyjna zachowania nie może być niższa od ustalonej wcześniej oceny. Ocena ustalona przez komisję jest ostateczna, z wyjątkiem niedostatecznej rocznej oceny klasyfikacyjnej, która może być zmieniona w wyniku egzaminu poprawkowego, z zastrzeżeniem § 66 ust. 1. </text:p>
        </text:list-item>
        <text:list-item>
          <text:p text:style-name="P238">Uczeń, który z przyczyn usprawiedliwionych nie przystąpił do sprawdzianu, o którym mowa w ust. 3 pkt 1 w wyznaczonym terminie, może przystąpić do niego w dodatkowym terminie wyznaczonym przez dyrektora w uzgodnieniu z uczniem i jego rodzicami. </text:p>
        </text:list-item>
        <text:list-item>
          <text:p text:style-name="P239"><text:s/>Postanowienia ust. 1-9 stosuje się odpowiednio w przypadku rocznej oceny klasyfikacyjnej z zajęć edukacyjnych ustalonej w wyniku egzaminu poprawkowego, z tym że termin do zgłoszenia zastrzeżeń wynosi 5 dni roboczych od dnia przeprowadzenia egzaminu poprawkowego. W tym przypadku ocena ustalona przez komisję, o której mowa w ust. 3, jest ostateczna. </text:p>
        </text:list-item>
      </text:list>
      <text:p text:style-name="P101"/>
      <text:p text:style-name="P17">§ 69</text:p>
      <text:list xml:id="list103145730373440" text:continue-list="list4014640409" text:style-name="WWNum51">
        <text:list-item>
          <text:list>
            <text:list-item>
              <text:list>
                <text:list-item>
                  <text:list>
                    <text:list-item>
                      <text:p text:style-name="P257">Uczeń klasy I–III szkoły podstawowej otrzymuje w każdym roku szkolnym promocję do klasy programowo wyższej. </text:p>
                    </text:list-item>
                    <text:list-item>
                      <text:p text:style-name="P257">W wyjątkowych przypadkach, uzasadnionych poziomem rozwoju i osiągnięć ucznia w  danym roku szkolnym lub stanem zdrowia ucznia, rada pedagogiczna może postanowić o powtarzaniu klasy przez ucznia klasy I–III, na wniosek wychowawcy klasy po zasięgnięciu opinii rodziców ucznia lub na wniosek rodziców ucznia po zasięgnięciu opinii wychowawcy. </text:p>
                    </text:list-item>
                    <text:list-item>
                      <text:p text:style-name="P258">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 </text:p>
                    </text:list-item>
                  </text:list>
                </text:list-item>
              </text:list>
            </text:list-item>
          </text:list>
        </text:list-item>
      </text:list>
      <text:p text:style-name="P51"/>
      <text:p text:style-name="P14">§ 70</text:p>
      <text:list xml:id="list3540140966" text:style-name="WWNum52">
        <text:list-item>
          <text:p text:style-name="P259">Począwszy od klasy IV uczeń otrzymuje promocję do klasy programowo wyższej, jeżeli ze wszystkich obowiązkowych zajęć edukacyjnych otrzymał roczne pozytywne oceny klasyfikacyjne, o których mowa w § 58 ust. 2, z zastrzeżeniem § 67 ust. 10. </text:p>
        </text:list-item>
        <text:list-item>
          <text:p text:style-name="P259">Uczeń, który nie otrzymał promocji do klasy programowo wyższej, powtarza klasę. </text:p>
        </text:list-item>
        <text:list-item>
          <text:p text:style-name="P260">Uczeń kończy szkołę, jeżeli: w wyniku klasyfikacji końcowej otrzymał ze wszystkich obowiązkowych zajęć edukacyjnych oraz zajęć z języka mniejszości narodowej, mniejszości etnicznej lub języka regionalnego pozytywne końcowe oceny klasyfikacyjne, o których mowa w § 58 ust. 2.</text:p>
        </text:list-item>
      </text:list>
      <text:p text:style-name="P51"/>
      <text:p text:style-name="P14">§ 71</text:p>
      <text:list xml:id="list2749488543" text:style-name="WWNum53">
        <text:list-item>
          <text:p text:style-name="P261">Począwszy od klasy IV uczeń, który w wyniku klasyfikacji rocznej uzyskał z obowiązkowych <text:soft-page-break/>zajęć edukacyjnych średnią rocznych ocen klasyfikacyjnych co najmniej 4,75 oraz co najmniej bardzo dobrą roczną ocenę klasyfikacyjną zachowania, otrzymuje promocję do klasy programowo wyższej z wyróżnieniem. </text:p>
        </text:list-item>
        <text:list-item>
          <text:p text:style-name="P261">Uczniowi, który uczęszczał na dodatkowe zajęcia edukacyjne, religię, do średniej ocen, o której mowa w ust. 1, wlicza się także roczne oceny klasyfikacyjne uzyskane z tych zajęć. </text:p>
        </text:list-item>
        <text:list-item>
          <text:p text:style-name="P261">Uczeń kończy szkołę z wyróżnieniem, jeżeli w wyniku klasyfikacji końcowej uzyskał z obowiązkowych zajęć edukacyjnych średnią końcowych ocen klasyfikacyjnych co najmniej 4,75 oraz co najmniej bardzo dobrą końcową ocenę klasyfikacyjną zachowania. </text:p>
        </text:list-item>
        <text:list-item>
          <text:p text:style-name="P262">Uczniowi, który uczęszczał na dodatkowe zajęcia edukacyjne, religię, do średniej ocen, o której mowa w ust. 3, wlicza się także roczne oceny klasyfikacyjne uzyskane z tych zajęć. </text:p>
        </text:list-item>
      </text:list>
      <text:p text:style-name="P51"/>
      <text:p text:style-name="P17">§ 72</text:p>
      <text:p text:style-name="P93">1.<text:tab/>Nauczyciele i wychowawcy informują rodziców o postępach ich dzieci w nauce i zachowaniu poprzez:</text:p>
      <text:p text:style-name="P98">1)<text:tab/>wpisywanie otrzymanych przez ucznia ocen bieżących oraz uwag o zachowaniu odpowiednio do zeszytu przedmiotowego, zeszytu ćwiczeń, karty pracy lub do dzienniczka w celu przedstawienia rodzicom do wiadomości; fakt przyjęcia informacji do wiadomości rodzice potwierdzają podpisem;</text:p>
      <text:p text:style-name="P98">2)<text:tab/>przekazywanie rodzicom, podczas okresowych i śródokresowych spotkań z wychowawcami, odpowiednio: </text:p>
      <text:p text:style-name="P100">a)<text:tab/>ustnych informacji o postępach dziecka w nauce i zachowaniu; </text:p>
      <text:p text:style-name="P100">b)<text:tab/>wykazów: ocen bieżących, śródrocznych ocen klasyfikacyjnych lub przewidywanych rocznych ocen klasyfikacyjnych, a w przypadku uczniów klas I-III także opisowych śródrocznych ocen klasyfikacyjnych i przewidywanych opisowych rocznych ocen klasyfikacyjnych;</text:p>
      <text:p text:style-name="P98">3)<text:tab/>kontakty indywidualne z inicjatywy rodziców lub nauczycieli; </text:p>
      <text:p text:style-name="P97">4)<text:tab/>w szczególnie uzasadnionych przypadkach – kontakt telefoniczny, elektroniczny lub listowny, z inicjatywy rodziców lub nauczyciela. </text:p>
      <text:list xml:id="list103146375224166" text:continue-list="list2406520949" text:style-name="WWNum36">
        <text:list-item>
          <text:p text:style-name="P223">Na wniosek ucznia lub jego rodziców dokumentacja dotycząca egzaminu klasyfikacyjnego, egzaminu poprawkowego, zastrzeżeń, o których mowa w § 66 oraz inna dokumentacja dotycząca oceniania ucznia jest udostępniana uczniowi lub jego rodzicom do wglądu - na terenie szkoły i w terminie uzgodnionym z dyrektorem. </text:p>
        </text:list-item>
      </text:list>
      <text:p text:style-name="P121"/>
      <text:p text:style-name="P25"/>
      <text:p text:style-name="P25"/>
      <text:p text:style-name="P35"><text:span text:style-name="T3">Rozdział </text:span><text:span text:style-name="T4">9</text:span></text:p>
      <text:p text:style-name="P32"/>
      <text:p text:style-name="P28">Spełnianie obowiązku szkolnego poza szkołą</text:p>
      <text:p text:style-name="P131">Warunki przyjęcia ucznia do szkoły</text:p>
      <text:p text:style-name="P131"> w systemie edukacji domowej</text:p>
      <text:p text:style-name="P25">§ 73</text:p>
      <text:list xml:id="list3973647861" text:style-name="WWNum108">
        <text:list-item>
          <text:p text:style-name="P266">Podstawą przyjęcia dziecka do klasy I w systemie nauczania domowego jest złożenie przez Rodzica dziecka kompletu dokumentów o których mowa w art. 37 ustawy Prawo Oświatowe i wydanie zezwolenia na edukację domową przez Dyrektora Szkoły zgodnie z § 74 Statutu. Dniem przyjęcia dziecka do szkoły jest dzień zawarcia umowy o naukę.  </text:p>
        </text:list-item>
        <text:list-item>
          <text:p text:style-name="P263">Dzieci ubiegające się o przyjęcie do klasy programowo wyższej w systemie nauczania domowego przyjmuje się na podstawie:</text:p>
        </text:list-item>
      </text:list>
      <text:list xml:id="list1641971208" text:style-name="WWNum105">
        <text:list-item>
          <text:p text:style-name="P326">doręczonego Szkole kompletu dokumentów wymaganych ustawowo, złożonych przez Rodzica lub opiekuna prawnego dziecka zgodnie z art. 37 ustawy Prawo oświatowe;</text:p>
        </text:list-item>
        <text:list-item>
          <text:p text:style-name="P326"><text:soft-page-break/>świadectwa, zaświadczenia lub innego dokumentu stwierdzającego ukończenie szkoły lub kolejnego etapu edukacji,</text:p>
        </text:list-item>
        <text:list-item>
          <text:p text:style-name="P326">świadectwa, zaświadczenia lub innego dokumentu stwierdzającego ukończenie szkoły lub kolejnego etapu edukacji za granicą lub świadectwa, zaświadczenia lub innego dokumentu wydanego przez szkołę za granicą, potwierdzającego uczęszczanie dziecka przybywającego z zagranicy do szkoły za granicą i wskazującego klasę lub etap edukacji, który dziecko ukończyło w szkole za granicą, oraz dokument potwierdzający sumę lat nauki szkolnej ucznia lub pisemne oświadczenie dotyczące sumy lat nauki szkolnej ucznia, złożone przez Rodzica dziecka, jeżeli ustalenie sumy lat nauki szkolnej nie jest możliwe na podstawie świadectwa, zaświadczenia lub innego dokumentu;</text:p>
        </text:list-item>
        <text:list-item>
          <text:p text:style-name="P326">podpisanej umowy o naukę między Szkołą i Rodzicami dziecka,</text:p>
        </text:list-item>
        <text:list-item>
          <text:p text:style-name="P326">zanonimizowanego dokumentu tożsamości dziecka i Rodzica potwierdzających tożsamość i obowiązek szkolny dziecka. </text:p>
        </text:list-item>
      </text:list>
      <text:list xml:id="list103145872279274" text:continue-list="list3973647861" text:style-name="WWNum108">
        <text:list-item>
          <text:p text:style-name="P148">Dniem przyjęcia dziecka do klasy programowo wyższej w systemie nauczania domowego jest dzień zawarcia umowy o naukę między szkołą a Rodzicami dziecka. </text:p>
        </text:list-item>
        <text:list-item>
          <text:p text:style-name="P148">Wniosek o wydanie zezwolenia na edukację domową, umowa  o naukę i załączniki do wniosku mogą być wniesione do Szkoły w formie pisemnej (z własnoręcznym podpisem)  lub w formie dokumentu elektronicznego (opatrzone kwalifikowanym podpisem elektronicznym lub podpisem zaufanym, jak również muszą zawierać adres elektroniczny Rodzica).</text:p>
        </text:list-item>
      </text:list>
      <text:p text:style-name="P131"/>
      <text:p text:style-name="P27">Udzielenie zezwolenia na edukację domową</text:p>
      <text:p text:style-name="P131">§ 74</text:p>
      <text:list xml:id="list3258071387" text:style-name="WWNum107">
        <text:list-item>
          <text:list>
            <text:list-item>
              <text:list>
                <text:list-item>
                  <text:list>
                    <text:list-item>
                      <text:p text:style-name="P264">Na wniosek Rodzica lub Rodziców lub opiekuna prawnego Dyrektor może w drodze decyzji administracyjnej zezwolić dziecku przyjętemu do szkoły na spełnianie obowiązku szkolnego poza szkołą w rozumieniu art. 37 ust. 1 ustawy z dnia 14 grudnia 2016 r. Prawo oświatowe (dalej jako: Pr. ośw.).</text:p>
                    </text:list-item>
                    <text:list-item>
                      <text:p text:style-name="P265">Zezwolenie, o którym mowa w ust. 1 może być wydane przed rozpoczęciem roku szkolnego albo w trakcie roku szkolnego, jeżeli we wniosku o wydanie zezwolenia rodzice złożyli oświadczenie o zapewnieniu dziecku warunków umożliwiających realizację podstawy programowej obowiązującej na danym etapie edukacyjnym i zobowiązali się do przystępowania w każdym roku szkolnym przez dziecko do egzaminów klasyfikacyjnych, o których mowa w art. 37 ust. 4 Pr. ośw.</text:p>
                    </text:list-item>
                    <text:list-item>
                      <text:p text:style-name="P265">W przypadku złożenia przez Rodzica lub Rodziców wniosku o wydanie zezwolenia na edukację domową w formie dokumentu elektronicznego, decyzja zezwalająca na odbywanie przez dziecko obowiązku szkolnego poza szkołą lub odmawiająca wydania zezwolenia, również wymaga formy dokumentu elektronicznego.</text:p>
                    </text:list-item>
                  </text:list>
                </text:list-item>
              </text:list>
            </text:list-item>
          </text:list>
        </text:list-item>
      </text:list>
      <text:p text:style-name="P91"/>
      <text:p text:style-name="P22">Oferta kształcenia dla uczniów spełniających obowiązek szkolny poza szkołą</text:p>
      <text:p text:style-name="P22">§ 75</text:p>
      <text:list xml:id="list1474541557" text:style-name="WWNum109">
        <text:list-item>
          <text:p text:style-name="P141">Uczeń spełniający obowiązek szkolny poza Szkołą, a także rodzic takiego ucznia, może korzystać ze wsparcia Szkoły, obejmującego prawo do uczestniczenia w zajęciach o których mowa w art. 109 Pr. ośw. oraz zapewnienie dostępu do podręczników, materiałów edukacyjnych lub materiałów ćwiczeniowych o których mowa w art. 54 ustawy o finansowaniu zadań oświatowych z dnia 27 października 2017 r. <text:s/></text:p>
        </text:list-item>
        <text:list-item>
          <text:p text:style-name="P141"><text:soft-page-break/>Szkoła może powierzyć prowadzenie niektórych form wsparcia wskazanych w ust. 1 innym niepublicznym lub publicznym szkołom lub placówkom oświatowym wymienionym w art. 2 Pr. ośw., w szczególności placówkom oświatowo-wychowawczym oraz poradniom psychologiczno-pedagogicznym.</text:p>
        </text:list-item>
      </text:list>
      <text:p text:style-name="P103"/>
      <text:p text:style-name="P22">Klasyfikacja uczniów spełniających obowiązek szkolny poza szkołą</text:p>
      <text:p text:style-name="P22">§ 76</text:p>
      <text:list xml:id="list1489029832" text:style-name="WWNum110">
        <text:list-item>
          <text:p text:style-name="P142">Roczna i końcowa klasyfikacja uczniów spełniających obowiązek szkolny poza szkołą odbywa się zgodnie z przepisami rozdziału 3a ustawy o systemie oświaty.</text:p>
        </text:list-item>
        <text:list-item>
          <text:p text:style-name="P143">Podstawą klasyfikacji uczniów spełniających obowiązek szkolny poza szkołą są roczne egzaminy klasyfikacyjne z zakresu części podstawy programowej obowiązującej na danym etapie edukacyjnym, uzgodnionej na dany rok szkolny z Dyrektorem Szkoły.</text:p>
        </text:list-item>
        <text:list-item>
          <text:p text:style-name="P143">Egzamin klasyfikacyjny przeprowadza się zgodnie z art. 44l u.s.o., przepisami wydanymi na podstawie art. 44zb u.s.o. i zgodnie z Zarządzeniem Dyrektora Szkoły o którym mowa w ust. 4 poniżej. </text:p>
        </text:list-item>
        <text:list-item>
          <text:p text:style-name="P143">Egzamin odbywa się w siedzibie Szkoły lub w innym ustalonym przez Dyrektora Szkoły miejscu, w terminie uzgodnionym przez Dyrektora Szkoły z Rodzicem. W uzasadnionych przypadkach Rodzic może wnioskować o dostosowanie warunków, sposobu i formy przeprowadzania egzaminu klasyfikacyjnego. Warunki, sposób i formę przeprowadzenia egzaminu klasyfikacyjnego określa Dyrektor Szkoły w formie Zarządzenia. Uzgodnienie terminu następuje drogą telefoniczną, mailową lub za pośrednictwem systemu informatycznego.</text:p>
        </text:list-item>
        <text:list-item>
          <text:p text:style-name="P143">Uczeń spełniający obowiązek szkolny poza szkołą nie podlega klasyfikacji z zachowania.</text:p>
        </text:list-item>
        <text:list-item>
          <text:p text:style-name="P143">Egzamin klasyfikacyjny przeprowadza się w formie pisemnej i ustnej.</text:p>
        </text:list-item>
        <text:list-item>
          <text:p text:style-name="P143">Dla ucznia, który spełnia obowiązek szkolny poza szkołą nie przeprowadza się egzaminów klasyfikacyjnych z:</text:p>
        </text:list-item>
      </text:list>
      <text:list xml:id="list103146297823644" text:continue-list="list103144829028532" text:style-name="WWNum39">
        <text:list-item>
          <text:list>
            <text:list-item>
              <text:p text:style-name="P144">obowiązkowych zajęć edukacyjnych: plastyki, muzyki, zajęć technicznych i wychowania fizycznego,</text:p>
            </text:list-item>
            <text:list-item>
              <text:p text:style-name="P144">dodatkowych zajęć edukacyjnych.</text:p>
            </text:list-item>
          </text:list>
        </text:list-item>
      </text:list>
      <text:list xml:id="list103145702067271" text:continue-list="list1489029832" text:style-name="WWNum110">
        <text:list-item>
          <text:p text:style-name="P143">Egzamin klasyfikacyjny dla uczniów spełniających obowiązek szkolny poza szkołą przeprowadza komisja, w której skład wchodzą:</text:p>
        </text:list-item>
      </text:list>
      <text:list xml:id="list103145433455722" text:continue-list="list2952706691" text:style-name="WWNum38">
        <text:list-item>
          <text:list>
            <text:list-item>
              <text:p text:style-name="P145">dyrektor szkoły albo nauczyciel wyznaczony przez dyrektora szkoły - jako przewodniczący komisji;</text:p>
            </text:list-item>
            <text:list-item>
              <text:p text:style-name="P145">nauczyciel albo nauczyciele obowiązkowych zajęć edukacyjnych, z których jest przeprowadzany ten egzamin.</text:p>
            </text:list-item>
          </text:list>
        </text:list-item>
      </text:list>
      <text:list xml:id="list103146197494847" text:continue-list="list103145702067271" text:style-name="WWNum110">
        <text:list-item>
          <text:p text:style-name="P143">Przewodniczący komisji, o której mowa w ust. 8 uzgadnia z uczniem spełniającym obowiązek szkolny poza szkołą oraz jego rodzicami liczbę zajęć edukacyjnych, z których uczeń może przystąpić do egzaminów klasyfikacyjnych w ciągu jednego dnia.</text:p>
        </text:list-item>
        <text:list-item>
          <text:p text:style-name="P147">Podczas egzaminu klasyfikacyjnego mogą być obecni - w charakterze obserwatorów - rodzice ucznia.</text:p>
        </text:list-item>
        <text:list-item>
          <text:p text:style-name="P143">Z egzaminu klasyfikacyjnego sporządza się protokół, zawierający w szczególności:</text:p>
        </text:list-item>
      </text:list>
      <text:list xml:id="list103145987949345" text:continue-list="list3818077910" text:style-name="WWNum81">
        <text:list-item>
          <text:list>
            <text:list-item>
              <text:p text:style-name="P146">potwierdzenie tożsamości ucznia i rodzica na podstawie okazanych dokumentów tożsamości, </text:p>
            </text:list-item>
            <text:list-item>
              <text:p text:style-name="P146">nazwę zajęć edukacyjnych, z których był przeprowadzony egzamin;</text:p>
            </text:list-item>
            <text:list-item>
              <text:p text:style-name="P146">imiona i nazwiska osób wchodzących w skład komisji egzaminacyjnej;</text:p>
            </text:list-item>
            <text:list-item>
              <text:p text:style-name="P146">termin egzaminu klasyfikacyjnego;</text:p>
            </text:list-item>
            <text:list-item>
              <text:p text:style-name="P146">imię i nazwisko ucznia;</text:p>
            </text:list-item>
            <text:list-item>
              <text:p text:style-name="P146">zadania egzaminacyjne;</text:p>
            </text:list-item>
            <text:list-item>
              <text:p text:style-name="P146">ustaloną ocenę klasyfikacyjną,</text:p>
            </text:list-item>
            <text:list-item>
              <text:p text:style-name="P146">potwierdza samodzielność wykonania pracy przez ucznia. </text:p>
            </text:list-item>
          </text:list>
        </text:list-item>
      </text:list>
      <text:list xml:id="list103145767914489" text:continue-list="list103146197494847" text:style-name="WWNum110">
        <text:list-item>
          <text:p text:style-name="P143">Do protokołu dołącza się odpowiednio pisemne prace ucznia, zwięzłą informację o ustnych odpowiedziach ucznia i zwięzłą informację o wykonaniu przez ucznia zadania praktycznego. <text:soft-page-break/>Protokół stanowi załącznik do arkusza ocen ucznia</text:p>
        </text:list-item>
      </text:list>
      <text:p text:style-name="P133"/>
      <text:p text:style-name="P28">Termin egzaminu klasyfikacyjnego dla uczniów realizujących obowiązek szkolny poza szkołą oraz usprawiedliwienie nieobecności</text:p>
      <text:p text:style-name="P15">§ 77</text:p>
      <text:list xml:id="list3099993696" text:style-name="WWNum111">
        <text:list-item>
          <text:p text:style-name="P320">Egzamin, odbywa się nie później niż w dniu poprzedzającym zakończenie zajęć dydaktyczno-wychowawczych w szkole. </text:p>
        </text:list-item>
        <text:list-item>
          <text:p text:style-name="P320">W przypadku braku możliwości przystąpienia przez Ucznia do egzaminu w terminie, o którym mowa w ust. 1, jego rodzic może usprawiedliwić tę nieobecność, wskazując jej przyczyny. Przedkłada w tym celu Dyrektorowi Szkoły, nie później niż w dniu 30 czerwca roku kalendarzowego, w którym odbył się egzamin, usprawiedliwienie w formie pisemnej lub ustnej (możliwe jest skorzystanie ze środków bezpośredniego porozumiewania się na odległość) lub w postaci wiadomości e-mail. W przypadku przedłożenia usprawiedliwienia w formie ustnej lub z wykorzystaniem środków bezpośredniego porozumiewania się na odległość, Dyrektor Szkoły stwierdza przedłożenie usprawiedliwienia w formie pisemnej notatki.</text:p>
        </text:list-item>
        <text:list-item>
          <text:p text:style-name="P320">W przypadku przedłożenia usprawiedliwienia, o którym mowa w ust. 2 oraz uznania przez Dyrektora Szkoły przyczyn nieobecności Ucznia na egzaminie za usprawiedliwione, Uczeń może przystąpić do egzaminu klasyfikacyjnego w dodatkowym terminie wyznaczonym przez Dyrektora Szkoły. Dodatkowy termin egzaminu może zostać wyznaczony na miesiąc lipiec lub sierpień.</text:p>
        </text:list-item>
      </text:list>
      <text:p text:style-name="P132"/>
      <text:p text:style-name="P28"/>
      <text:p text:style-name="P28"/>
      <text:p text:style-name="P28">Przedmioty egzaminacyjne dla uczniów realizujących obowiązek szkolny poza szkołą</text:p>
      <text:p text:style-name="P15">§ 78</text:p>
      <text:list xml:id="list3377948649" text:style-name="WWNum112">
        <text:list-item>
          <text:p text:style-name="P321">Egzamin klasyfikacyjny dla uczniów spełniających obowiązek szkolny poza szkołą, obejmuje odpowiednio następujące przedmioty:</text:p>
        </text:list-item>
      </text:list>
      <text:list xml:id="list103145903747516" text:continue-list="list1891897587" text:style-name="WWNum80">
        <text:list-item>
          <text:list>
            <text:list-item>
              <text:p text:style-name="P149">szkoła podstawowa klasy I-III:</text:p>
            </text:list-item>
          </text:list>
        </text:list-item>
      </text:list>
      <text:list xml:id="list3502424910" text:style-name="WWNum113">
        <text:list-item>
          <text:p text:style-name="P322">edukacja wczesnoszkolna,</text:p>
        </text:list-item>
        <text:list-item>
          <text:p text:style-name="P322">język obcy nowożytny do wyboru; wybór języka innego niż angielski wymaga zgody Dyrektora Szkoły.</text:p>
        </text:list-item>
      </text:list>
      <text:list xml:id="list103145284784963" text:continue-list="list103145903747516" text:style-name="WWNum80">
        <text:list-item>
          <text:list>
            <text:list-item>
              <text:p text:style-name="P149">szkoła podstawowa, klasy IV-VIII:</text:p>
            </text:list-item>
          </text:list>
        </text:list-item>
      </text:list>
      <text:list xml:id="list3668616760" text:style-name="WWNum114">
        <text:list-item>
          <text:p text:style-name="P323">język polski,</text:p>
        </text:list-item>
        <text:list-item>
          <text:p text:style-name="P323">wiedza o społeczeństwie,</text:p>
        </text:list-item>
        <text:list-item>
          <text:p text:style-name="P323">przyroda,</text:p>
        </text:list-item>
        <text:list-item>
          <text:p text:style-name="P323">matematyka,</text:p>
        </text:list-item>
        <text:list-item>
          <text:p text:style-name="P323">historia,</text:p>
        </text:list-item>
        <text:list-item>
          <text:p text:style-name="P323">chemia,</text:p>
        </text:list-item>
        <text:list-item>
          <text:p text:style-name="P323">fizyka,</text:p>
        </text:list-item>
        <text:list-item>
          <text:p text:style-name="P323">informatyka,</text:p>
        </text:list-item>
        <text:list-item>
          <text:p text:style-name="P323">geografia,</text:p>
        </text:list-item>
        <text:list-item>
          <text:p text:style-name="P323">biologia,</text:p>
        </text:list-item>
        <text:list-item>
          <text:p text:style-name="P323">edukacja dla bezpieczeństwa,</text:p>
        </text:list-item>
        <text:list-item>
          <text:p text:style-name="P374"><text:span text:style-name="T16">język obcy nowożytny do wyboru; wybór języka innego niż </text:span><text:span text:style-name="T17">angielski i niemiecki </text:span><text:span text:style-name="T16">wymaga zgody Dyrektora Szkoły.</text:span></text:p>
        </text:list-item>
      </text:list>
      <text:p text:style-name="P324"/>
      <text:p text:style-name="P324"/>
      <text:p text:style-name="P37"/>
      <text:p text:style-name="P28">Cofnięcie zezwolenia na edukację domową</text:p>
      <text:p text:style-name="P15"><text:soft-page-break/>§ 79</text:p>
      <text:p text:style-name="P128">Cofnięcie zezwolenia na spełnianie obowiązku szkolnego poza szkołą następuje:</text:p>
      <text:list xml:id="list952868719" text:style-name="WWNum116">
        <text:list-item>
          <text:p text:style-name="P325">na wniosek rodziców;</text:p>
        </text:list-item>
        <text:list-item>
          <text:p text:style-name="P325">jeżeli uczeń z przyczyn nieusprawiedliwionych nie przystąpił albo nie zdał rocznych egzaminów klasyfikacyjnych, o których mowa w § 76</text:p>
        </text:list-item>
        <text:list-item>
          <text:p text:style-name="P375"><text:span text:style-name="T16">w razie wydania zezwolenia z naruszeniem prawa.</text:span><text:span text:style-name="T18"> </text:span></text:p>
        </text:list-item>
      </text:list>
      <text:p text:style-name="P65"/>
      <text:p text:style-name="P35"><text:span text:style-name="T3">Rozdział 1</text:span><text:span text:style-name="T4">0</text:span></text:p>
      <text:p text:style-name="P28">Zasady przyjmowania uczniów</text:p>
      <text:p text:style-name="P39"/>
      <text:p text:style-name="P15">§ 80</text:p>
      <text:list xml:id="list2781311002" text:style-name="WWNum12">
        <text:list-item>
          <text:p text:style-name="P195">Szkoła jest dostępna dla wszystkich, którzy pragną w niej kształcić swoje dzieci; nie jest szkołą elitarną ze względu na przynależność do Kościoła katolickiego lub ze względu na status materialny kandydata. </text:p>
        </text:list-item>
        <text:list-item>
          <text:p text:style-name="P195">Szkoła posiada wymiar charytatywno-opiekuńczy wobec uczniów potrzebujących szeroko rozumianego wsparcia opiekuńczo-wychowawczego, umożliwienia dostępu do nauki lub wyrównywania szans edukacyjnych, a także dla uczniów z rodzin wielodzietnych.</text:p>
        </text:list-item>
        <text:list-item>
          <text:p text:style-name="P195">Kandydaci do szkoły oraz ich rodzice zapoznają się z charakterem szkoły, statutem i  programem wychowawczo-profilaktycznym przed złożeniem wniosku o przyjęcie dziecka do szkoły.</text:p>
        </text:list-item>
        <text:list-item>
          <text:p text:style-name="P195">Rodzice i uczniowie poprzez dobrowolny wybór szkoły katolickiej akceptują kształcenie i  wychowanie w duchu nauczania Kościoła katolickiego.</text:p>
        </text:list-item>
      </text:list>
      <text:p text:style-name="P52"/>
      <text:p text:style-name="P14">§ 81</text:p>
      <text:list xml:id="list2068883809" text:style-name="WWNum95">
        <text:list-item>
          <text:p text:style-name="P299">Szkoła posiada własne zasady i kryteria rekrutacji uczniów do klasy I.</text:p>
        </text:list-item>
        <text:list-item>
          <text:p text:style-name="P299">Dla kandydatów do klasy pierwszej uwzględnia się następujące kryteria: </text:p>
        </text:list-item>
      </text:list>
      <text:list xml:id="list781977583" text:style-name="WWNum90">
        <text:list-item>
          <text:list>
            <text:list-item>
              <text:p text:style-name="P376">wiek dziecka – pierwszeństwo przyjęcia mają dzieci zobowiązane do rozpoczęcia w danym roku szkolnym obowiązku szkolnego; </text:p>
            </text:list-item>
            <text:list-item>
              <text:p text:style-name="P376">poziom dojrzałości szkolnej ustalony na podstawie zajęć rekrutacyjnych oraz informacji sporządzonej przez przedszkole lub szkołę, w której dziecko odbyło roczne przygotowanie przedszkolne; </text:p>
            </text:list-item>
            <text:list-item>
              <text:p text:style-name="P376">wynik rozmowy z rodzicami. </text:p>
            </text:list-item>
          </text:list>
        </text:list-item>
      </text:list>
      <text:p text:style-name="P71"/>
      <text:p text:style-name="P71"/>
      <text:p text:style-name="P14">§ 82</text:p>
      <text:list xml:id="list438276226" text:style-name="WWNum91">
        <text:list-item>
          <text:p text:style-name="P377">Dyrektor przyjmuje dzieci do klasy pierwszej na podstawie wyników postępowania rekrutacyjnego, które przeprowadza komisja powołana przez dyrektora. </text:p>
        </text:list-item>
        <text:list-item>
          <text:p text:style-name="P378">Postępowanie rekrutacyjne obejmuje: </text:p>
          <text:list>
            <text:list-item>
              <text:p text:style-name="P378">złożenie przez rodziców w ustalonym przez szkołę terminie dokumentów podanych w zasadach rekrutacji na dany rok szkolny; </text:p>
            </text:list-item>
            <text:list-item>
              <text:p text:style-name="P378">przeprowadzenie rozmów i zajęć kwalifikacyjnych z dziećmi i z rodzicami;</text:p>
            </text:list-item>
            <text:list-item>
              <text:p text:style-name="P378">ustalenie przez komisję rekrutacyjną wyników postępowania; </text:p>
            </text:list-item>
            <text:list-item>
              <text:p text:style-name="P379">ogłoszenie przez dyrektora listy przyjętych uczniów. </text:p>
            </text:list-item>
          </text:list>
        </text:list-item>
      </text:list>
      <text:p text:style-name="P16"/>
      <text:p text:style-name="P16"/>
      <text:p text:style-name="P13">§ 83</text:p>
      <text:list xml:id="list3456981993" text:style-name="WWNum92">
        <text:list-item>
          <text:p text:style-name="P163">Do szkoły może być przyjęte dziecko realizujące obowiązek szkolny w innej szkole podstawowej publicznej lub niepublicznej w trybie przeniesienia, zgodnie z odrębnymi przepisami.</text:p>
        </text:list-item>
        <text:list-item>
          <text:p text:style-name="P164">Do klasy I może być przyjęte dziecko w trakcie roku szkolnego, jeżeli szkoła ma wolne miejsce <text:soft-page-break/>lub zorganizuje dodatkowe miejsce.</text:p>
        </text:list-item>
      </text:list>
      <text:p text:style-name="P45"/>
      <text:p text:style-name="P45"/>
      <text:p text:style-name="P13">§ 84</text:p>
      <text:p text:style-name="P75">Dziecko nabywa prawa ucznia szkoły z chwilą wpisania go na <text:span text:style-name="T24">księgi</text:span> uczniów.</text:p>
      <text:p text:style-name="P123"/>
      <text:p text:style-name="P35"><text:span text:style-name="T3">Rozdział 1</text:span><text:span text:style-name="T4">1</text:span></text:p>
      <text:p text:style-name="P8">Budżet szkoły</text:p>
      <text:p text:style-name="P8"/>
      <text:p text:style-name="P9">§ 85</text:p>
      <text:list xml:id="list3358402068" text:style-name="WWNum93">
        <text:list-item>
          <text:p text:style-name="P186">Budżet szkoły tworzy się z dotacji ustalonej na podstawie odrębnych przepisów i  przekazywanej przez Urząd Miejski w Gnieźnie oraz opłat rodziców <text:span text:style-name="T24">i darowizn od darczyńców.</text:span></text:p>
        </text:list-item>
        <text:list-item>
          <text:p text:style-name="P187">Dyrektor szkoły prowadzi gospodarkę finansową zgodnie z zasadami ustalonymi przez podmiot prowadzący i pod jego nadzorem.</text:p>
        </text:list-item>
        <text:list-item>
          <text:p text:style-name="P188">Dotacja podlega rozliczeniu zgodnie z odrębnymi przepisami oraz kontroli w zakresie jej wykorzystania.</text:p>
        </text:list-item>
        <text:list-item>
          <text:p text:style-name="P189">Wydatki związane z utrzymaniem i wyposażeniem obiektu w którym odbywa się działalność dydaktyczno-opiekuńczo-wychowawcza i wynajem sali sportowej.</text:p>
        </text:list-item>
        <text:list-item>
          <text:p text:style-name="P189">Roczne wynagrodzenie nauczycieli, pracowników administracji i pielęgniarki.</text:p>
          <text:p text:style-name="P189"/>
        </text:list-item>
      </text:list>
      <text:p text:style-name="P35"><text:span text:style-name="T3">Rozdział 1</text:span><text:span text:style-name="T4">2</text:span></text:p>
      <text:p text:style-name="P28">Postanowienia końcowe</text:p>
      <text:p text:style-name="P28"/>
      <text:p text:style-name="P9">§ 86</text:p>
      <text:list xml:id="list1938242552" text:style-name="WWNum94">
        <text:list-item>
          <text:p text:style-name="P190">Statut i jego zmiany uchwala rada pedagogiczna po wcześniejszym pozytywnym zaopiniowaniu przez osobę prowadzącą.</text:p>
        </text:list-item>
        <text:list-item>
          <text:p text:style-name="P191">Statut szkoły nie może być sprzeczny z odpowiednimi przepisami prawa.</text:p>
        </text:list-item>
      </text:list>
      <text:p text:style-name="P43"/>
      <text:p text:style-name="P9">§ 87</text:p>
      <text:h text:style-name="P196" text:outline-level="9">Prowadzenie szkoły jest działalnością oświatowo – wychowawczą w rozumieniu ustawy o  systemie oświaty i niegospodarczą statutową działalnością organu prowadzącego i jako taka nie podlega przepisom o działalności gospodarczej.</text:h>
      <text:h text:style-name="P380" text:outline-level="9"/>
      <text:p text:style-name="P9">§ 88</text:p>
      <text:p text:style-name="P104">Szkoła używa pieczęci podłużnej o treści: </text:p>
      <text:p text:style-name="P124">Szkoła Podstawowa „RODZICE-DZIECIOM”</text:p>
      <text:p text:style-name="P124">im. kardynała Stefana Wyszyńskiego – Prymasa Tysiąclecia</text:p>
      <text:p text:style-name="P124">ul. Orzeszkowej 20, 62-200 Gniezno</text:p>
      <text:p text:style-name="P124">NIP: 7842492390, Regon: 302781222</text:p>
      <text:p text:style-name="P124"><text:s/>oraz pieczęci okrągłej z napisem w otoku Szkoła Podstawowa RODZICE-DZIECIOM w Gnieźnie im. kardynała Stefana Wyszyńskiego – Prymasa Tysiąclecia i godłem państwa.</text:p>
      <text:p text:style-name="P59"/>
      <text:p text:style-name="P9">§ 89</text:p>
      <text:p text:style-name="P104">Szkoła prowadzi i przechowuje dokumentację przebiegu nauczania zgodnie z odrębnymi przepisami. </text:p>
      <text:p text:style-name="P54"/>
      <text:p text:style-name="P9"><text:bookmark-start text:name="__DdeLink__3575_262792543"/>§ 90<text:bookmark-end text:name="__DdeLink__3575_262792543"/></text:p>
      <text:list xml:id="list557900964" text:style-name="WWNum102">
        <text:list-item>
          <text:p text:style-name="P300">Patronem szkoły jest kardynał Stefan Wyszyński – Prymas Tysiąclecia</text:p>
        </text:list-item>
        <text:list-item>
          <text:p text:style-name="P300">Święto patronalne szkoły obchodzone jest 28 maja każdego roku.</text:p>
        </text:list-item>
        <text:list-item>
          <text:p text:style-name="P381"><text:soft-page-break/><text:span text:style-name="T13">Szkoła posiada </text:span>własny sztandar, rotę ślubowania klas pierwszych.</text:p>
        </text:list-item>
      </text:list>
      <text:p text:style-name="P21"><text:s/></text:p>
      <text:p text:style-name="P9">§ 91</text:p>
      <text:p text:style-name="P104">Statut Szkoły Podstawowej RODZICE-DZIECIOM im kardynała Stefana Wyszyńskiego -Prymasa Tysiąclecia wchodzi w życie z dniem 1 września <text:s/>202<text:span text:style-name="T27">3</text:span> r., z tym dniem uchyla się statut z dnia 1 września 20<text:span text:style-name="T23">21</text:span>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system" style:font-pitch="variable"/>
    <style:font-face style:name="Times New Roman1" svg:font-family="'Times New Roman'" style:font-adornments="Normalny" style:font-family-generic="roman" style:font-pitch="variable"/>
    <style:font-face style:name="TimesNewRoman" svg:font-family="TimesNewRoman" style:font-family-generic="system" style:font-pitch="variable"/>
    <style:font-face style:name="UniversPro-Roman" svg:font-family="UniversPro-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Calibri" style:font-family-asian="Calibri" style:font-family-generic-asian="system" style:font-pitch-asian="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system" style:font-pitch-asian="variable" style:font-size-complex="11pt"/>
    </style:style>
    <style:style style:name="Table_20_Contents" style:display-name="Table Contents" style:family="paragraph" style:parent-style-name="Standard" style:default-outline-level=""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261" style:display-name="ListLabel 261" style:family="text">
      <style:text-properties fo:font-size="12pt" fo:font-style="normal" fo:font-weight="normal" style:font-size-asian="12pt" style:font-style-asian="normal" style:font-weight-asian="normal"/>
    </style:style>
    <style:style style:name="ListLabel_20_265" style:display-name="ListLabel 265" style:family="text">
      <style:text-properties fo:font-size="12pt" fo:font-style="normal" fo:font-weight="normal" style:font-size-asian="12pt" style:font-style-asian="normal" style:font-weight-asian="normal" style:font-size-complex="12pt"/>
    </style:style>
    <style:style style:name="ListLabel_20_246" style:display-name="ListLabel 246" style:family="text">
      <style:text-properties style:text-position="0% 100%" fo:font-size="12pt" style:font-size-asian="12pt"/>
    </style:style>
    <style:style style:name="ListLabel_20_245" style:display-name="ListLabel 245" style:family="text">
      <style:text-properties fo:font-style="normal" fo:font-weight="normal" style:font-style-asian="normal" style:font-weight-asian="normal"/>
    </style:style>
    <style:style style:name="ListLabel_20_247" style:display-name="ListLabel 247" style:family="text">
      <style:text-properties fo:font-weight="bold" style:font-weight-asian="bold"/>
    </style:style>
    <style:style style:name="ListLabel_20_244" style:display-name="ListLabel 244" style:family="text">
      <style:text-properties fo:font-style="normal" style:font-style-asian="normal"/>
    </style:style>
    <style:style style:name="ListLabel_20_249" style:display-name="ListLabel 249" style:family="text">
      <style:text-properties fo:font-size="11pt" fo:font-weight="bold" style:font-weight-asian="bold" style:font-name-complex="Times New Roman" style:font-family-complex="'Times New Roman'" style:font-family-generic-complex="system" style:font-pitch-complex="variable"/>
    </style:style>
    <style:style style:name="ListLabel_20_262" style:display-name="ListLabel 262" style:family="text">
      <style:text-properties fo:font-size="10pt" fo:font-style="normal" style:font-size-asian="10pt" style:font-style-asian="normal" style:font-name-complex="Times New Roman" style:font-family-complex="'Times New Roman'" style:font-family-generic-complex="system" style:font-pitch-complex="variable" style:font-size-complex="12pt"/>
    </style:style>
    <style:style style:name="ListLabel_20_263" style:display-name="ListLabel 263" style:family="text">
      <style:text-properties style:font-name="Book Antiqua" fo:font-family="'Book Antiqua'" style:font-family-generic="roman" style:font-pitch="variable" fo:font-size="10pt" fo:font-weight="normal" style:font-weight-asian="normal" style:font-name-complex="Times New Roman" style:font-family-complex="'Times New Roman'" style:font-family-generic-complex="system" style:font-pitch-complex="variable" style:font-weight-complex="bold"/>
    </style:style>
    <style:style style:name="ListLabel_20_264" style:display-name="ListLabel 264"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48" style:display-name="ListLabel 248" style:family="text">
      <style:text-properties fo:font-size="12pt" fo:font-weight="normal" style:font-size-asian="12pt" style:font-weight-asian="normal" style:font-size-complex="12pt"/>
    </style:style>
    <style:style style:name="ListLabel_20_250" style:display-name="ListLabel 250" style:family="text">
      <style:text-properties style:font-name-complex="Bookman Old Style1" style:font-family-complex="'Bookman Old Style'" style:font-family-generic-complex="system" style:font-pitch-complex="variable"/>
    </style:style>
    <style:style style:name="ListLabel_20_251" style:display-name="ListLabel 251" style:family="text">
      <style:text-properties style:font-name-asian="Times New Roman" style:font-family-asian="'Times New Roman'" style:font-family-generic-asian="system" style:font-pitch-asian="variable"/>
    </style:style>
    <style:style style:name="ListLabel_20_252" style:display-name="ListLabel 252" style:family="text">
      <style:text-properties fo:font-size="10pt" fo:font-style="normal" fo:font-weight="normal"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253" style:display-name="ListLabel 253" style:family="text">
      <style:text-properties fo:font-style="normal" fo:font-weight="normal" style:font-style-asian="normal" style:font-weight-asian="normal" style:font-name-complex="Times New Roman" style:font-family-complex="'Times New Roman'" style:font-family-generic-complex="system" style:font-pitch-complex="variable" style:font-style-complex="normal" style:font-weight-complex="normal"/>
    </style:style>
    <style:style style:name="ListLabel_20_254" style:display-name="ListLabel 254" style:family="text">
      <style:text-properties fo:font-size="10pt" fo:font-style="normal" fo:font-weight="normal"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255" style:display-name="ListLabel 255"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256" style:display-name="ListLabel 256" style:family="text">
      <style:text-properties fo:font-size="11pt" style:font-size-asian="11pt" style:font-size-complex="12pt"/>
    </style:style>
    <style:style style:name="ListLabel_20_257" style:display-name="ListLabel 257" style:family="text">
      <style:text-properties fo:font-size="11pt" style:font-size-asian="11pt" style:font-name-complex="Arial1" style:font-family-complex="Arial" style:font-family-generic-complex="system" style:font-pitch-complex="variable" style:font-size-complex="11pt"/>
    </style:style>
    <style:style style:name="ListLabel_20_258" style:display-name="ListLabel 258" style:family="text">
      <style:text-properties fo:font-size="12pt" fo:font-style="normal" fo:font-weight="normal" style:font-size-asian="12pt" style:font-style-asian="normal" style:font-weight-asian="normal" style:font-name-complex="Times New Roman" style:font-family-complex="'Times New Roman'" style:font-family-generic-complex="system" style:font-pitch-complex="variable" style:font-size-complex="12pt" style:font-style-complex="normal" style:font-weight-complex="normal"/>
    </style:style>
    <style:style style:name="ListLabel_20_260" style:display-name="ListLabel 260" style:family="text">
      <style:text-properties style:font-name-asian="UniversPro-Roman" style:font-family-asian="UniversPro-Roman" style:font-family-generic-asian="system" style:font-pitch-asian="variable" style:font-name-complex="Times New Roman" style:font-family-complex="'Times New Roman'" style:font-family-generic-complex="system" style:font-pitch-complex="variable"/>
    </style:style>
    <style:style style:name="ListLabel_20_259" style:display-name="ListLabel 259" style:family="text">
      <style:text-properties fo:color="#00000a" loext:opacity="100%" fo:font-style="normal" fo:font-weight="normal" style:font-style-asian="normal" style:font-weight-asian="normal" style:font-name-complex="Times New Roman" style:font-family-complex="'Times New Roman'" style:font-family-generic-complex="system" style:font-pitch-complex="variable" style:font-style-complex="normal" style:font-weight-complex="normal"/>
    </style:style>
    <style:style style:name="ListLabel_20_267" style:display-name="ListLabel 267" style:family="text">
      <style:text-properties style:font-name="Book Antiqua" fo:font-family="'Book Antiqua'" style:font-family-generic="roman" style:font-pitch="variable" fo:font-size="10pt" fo:font-weight="bold" style:font-weight-asian="bold" style:font-weight-complex="bold"/>
    </style:style>
    <style:style style:name="ListLabel_20_268" style:display-name="ListLabel 268" style:family="text">
      <style:text-properties style:font-name="Book Antiqua" fo:font-family="'Book Antiqua'" style:font-family-generic="roman" style:font-pitch="variable" fo:font-size="10pt" style:font-size-asian="10pt"/>
    </style:style>
    <style:style style:name="ListLabel_20_266" style:display-name="ListLabel 266"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7">
      <text:list-level-style-number text:level="1" text:style-name="ListLabel_20_26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5" loext:num-list-format="%1%." style:num-suffix="." style:num-format="1">
        <style:list-level-properties text:list-level-position-and-space-mode="label-alignment">
          <style:list-level-label-alignment text:label-followed-by="listtab" fo:text-indent="-0.635cm" fo:margin-left="3.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7" loext:num-list-format="%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6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6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61" loext:num-list-format="%1%"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6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a" style:num-letter-sync="true">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6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49"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1" loext:num-list-format="%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2" loext:num-list-format="%1%." style:num-suffix="." style:num-format="1">
        <style:list-level-properties text:list-level-position-and-space-mode="label-alignment">
          <style:list-level-label-alignment text:label-followed-by="listtab" fo:text-indent="-0.649cm" fo:margin-left="1.9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4"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2" loext:num-list-format="%1%." style:num-suffix="." style:num-format="1">
        <style:list-level-properties text:list-level-position-and-space-mode="label-alignment">
          <style:list-level-label-alignment text:label-followed-by="listtab" fo:text-indent="-0.649cm" fo:margin-left="1.9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4"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5"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text:list-tab-stop-position="3.101cm" fo:text-indent="-0.801cm" fo:margin-left="3.101cm"/>
        </style:list-level-properties>
      </text:list-level-style-number>
      <text:list-level-style-number text:level="3" text:style-name="ListLabel_20_256" loext:num-list-format="%3%)"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9" text:style-name="ListLabel_20_255" loext:num-list-format="%1%.%2%.%3%.%4%.%5%.%6%.%7%.%8%.%9%." style:num-suffix="." style:num-format="1" text:display-levels="9">
        <style:list-level-properties text:list-level-position-and-space-mode="label-alignment">
          <style:list-level-label-alignment text:label-followed-by="listtab" text:list-tab-stop-position="5.061cm"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9" loext:num-list-format="%1%." style:num-suffix="." style:num-format="1">
        <style:list-level-properties text:list-level-position-and-space-mode="label-alignment">
          <style:list-level-label-alignment text:label-followed-by="listtab" fo:text-indent="-0.649cm" fo:margin-left="1.9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4"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8"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4"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4"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60"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4" loext:num-list-format="%1%." style:num-suffix="." style:num-format="1">
        <style:list-level-properties text:list-level-position-and-space-mode="label-alignment">
          <style:list-level-label-alignment text:label-followed-by="listtab" fo:text-indent="-0.649cm" fo:margin-left="1.9cm"/>
        </style:list-level-properties>
      </text:list-level-style-number>
      <text:list-level-style-number text:level="2" text:style-name="ListLabel_20_259" loext:num-list-format="%2%)" style:num-suffix=")" style:num-format="1">
        <style:list-level-properties text:list-level-position-and-space-mode="label-alignment">
          <style:list-level-label-alignment text:label-followed-by="listtab" fo:text-indent="-0.801cm" fo:margin-left="3.302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1.27cm" fo:margin-left="2.521cm"/>
        </style:list-level-properties>
      </text:list-level-style-number>
      <text:list-level-style-bullet text:level="4" text:style-name="ListLabel_20_249" loext:num-list-format="%4%–" style:num-suffix="–" text:bullet-char="–">
        <style:list-level-properties text:list-level-position-and-space-mode="label-alignment">
          <style:list-level-label-alignment text:label-followed-by="listtab" fo:text-indent="-0.63cm" fo:margin-left="4.02cm"/>
        </style:list-level-properties>
        <style:text-properties style:font-name="Times New Roman1"/>
      </text:list-level-style-bullet>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60" loext:num-list-format="%3%)" style:num-suffix=")" style:num-format="a" style:num-letter-sync="true">
        <style:list-level-properties text:list-level-position-and-space-mode="label-alignment">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3" loext:num-list-format="%2%)" style:num-suffix=")" style:num-format="1">
        <style:list-level-properties text:list-level-position-and-space-mode="label-alignment">
          <style:list-level-label-alignment text:label-followed-by="listtab" fo:text-indent="-0.801cm" fo:margin-left="3.101cm"/>
        </style:list-level-properties>
      </text:list-level-style-number>
      <text:list-level-style-number text:level="3" text:style-name="ListLabel_20_258" loext:num-list-format="%3%)" style:num-suffix=")" style:num-format="a" style:num-letter-sync="true">
        <style:list-level-properties text:list-level-position-and-space-mode="label-alignment">
          <style:list-level-label-alignment text:label-followed-by="listtab" fo:text-indent="-0.64cm" fo:margin-left="3.392cm"/>
        </style:list-level-properties>
      </text:list-level-style-number>
      <text:list-level-style-number text:level="4" text:style-name="ListLabel_20_249"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49"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4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49"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9" loext:num-list-format="%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250" loext:num-list-format="%2%–" style:num-suffix="–" text:bullet-char="–">
        <style:list-level-properties text:list-level-position-and-space-mode="label-alignment">
          <style:list-level-label-alignment text:label-followed-by="listtab" fo:text-indent="-0.635cm" fo:margin-left="2.54cm"/>
        </style:list-level-properties>
        <style:text-properties style:font-name="Bookman Old Style"/>
      </text:list-level-style-bullet>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4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4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9" loext:num-list-format="%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4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4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26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26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6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6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9"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49"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4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6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transparent"/>
    </style:style>
    <style:style style:name="MP2" style:family="paragraph" style:parent-style-name="Standard">
      <style:paragraph-properties fo:text-align="end" style:justify-single-word="false"/>
      <style:text-properties fo:font-style="italic" style:font-name-asian="Times New Roman" style:language-asian="pl" style:country-asian="PL"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369cm" style:layout-grid-ruby-height="0.266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0</text:page-number></text:p>
      </style:footer>
    </style:master-page>
    <style:master-page style:name="First_20_Page" style:display-name="First Page" style:page-layout-name="Mpm2" draw:style-name="Mdp1" style:next-style-name="Standard">
      <style:header>
        <text:p text:style-name="MP2"/>
        <text:p text:style-name="Header"/>
      </style:header>
      <style:footer>
        <text:p text:style-name="Footer"><text:page-number text:select-page="current">1</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3T13:43:08.194000000</meta:creation-date>
    <dc:date>2023-09-25T13:55:19.777000000</dc:date>
    <meta:editing-duration>PT45M3S</meta:editing-duration>
    <meta:editing-cycles>4</meta:editing-cycles>
    <meta:generator>LibreOffice/7.3.4.2$Windows_X86_64 LibreOffice_project/728fec16bd5f605073805c3c9e7c4212a0120dc5</meta:generator>
    <meta:print-date>2021-08-25T13:05:14.316000000</meta:print-date>
    <meta:document-statistic meta:table-count="3" meta:image-count="0" meta:object-count="0" meta:page-count="40" meta:paragraph-count="1344" meta:word-count="13328" meta:character-count="99797" meta:non-whitespace-character-count="87484"/>
  </office:meta>
</office:document-meta>
</file>